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tycketeckensnit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4" style:parent-style-name="Standardstycketeckensnitt" style:family="text">
      <style:text-properties fo:font-size="12pt" style:font-size-asian="12pt" style:font-size-complex="12pt"/>
    </style:style>
    <style:style style:name="T5" style:parent-style-name="Standardstycketeckensnitt" style:family="text">
      <style:text-properties fo:font-size="12pt" style:font-size-asian="12pt" style:font-size-complex="12pt"/>
    </style:style>
    <style:style style:name="T6" style:parent-style-name="Standardstycketeckensnitt" style:family="text">
      <style:text-properties fo:font-size="12pt" style:font-size-asian="12pt" style:font-size-complex="12pt"/>
    </style:style>
    <style:style style:name="T7" style:parent-style-name="Standardstycketeckensnitt" style:family="text">
      <style:text-properties fo:font-size="12pt" style:font-size-asian="12pt" style:font-size-complex="12pt"/>
    </style:style>
    <style:style style:name="T8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9" style:parent-style-name="Standardstycketeckensnitt" style:family="text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T11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12" style:parent-style-name="Standardstycketeckensnitt" style:family="text">
      <style:text-properties fo:font-size="12pt" style:font-size-asian="12pt" style:font-size-complex="12pt"/>
    </style:style>
    <style:style style:name="T13" style:parent-style-name="Standardstycketeckensnitt" style:family="text">
      <style:text-properties fo:font-size="12pt" style:font-size-asian="12pt" style:font-size-complex="12pt"/>
    </style:style>
    <style:style style:name="T14" style:parent-style-name="Standardstycketeckensnitt" style:family="text">
      <style:text-properties fo:font-size="12pt" style:font-size-asian="12pt" style:font-size-complex="12pt" fo:language="en" fo:country="GB"/>
    </style:style>
    <style:style style:name="P15" style:parent-style-name="Standard" style:family="paragraph">
      <style:text-properties fo:font-size="12pt" style:font-size-asian="12pt" style:font-size-complex="12pt" fo:language="en" fo:country="GB"/>
    </style:style>
    <style:style style:name="P16" style:parent-style-name="Standard" style:family="paragraph">
      <style:text-properties fo:font-size="12pt" style:font-size-asian="12pt" style:font-size-complex="12pt" fo:language="en" fo:country="GB"/>
    </style:style>
    <style:style style:name="T17" style:parent-style-name="Standardstycketeckensnitt" style:family="text">
      <style:text-properties fo:font-size="12pt" style:font-size-asian="12pt" style:font-size-complex="12pt" fo:language="en" fo:country="GB"/>
    </style:style>
    <style:style style:name="T18" style:parent-style-name="Standardstycketeckensnitt" style:family="text">
      <style:text-properties fo:font-size="12pt" style:font-size-asian="12pt" style:font-size-complex="12pt"/>
    </style:style>
    <style:style style:name="T19" style:parent-style-name="Standardstycketeckensnitt" style:family="text">
      <style:text-properties fo:font-size="12pt" style:font-size-asian="12pt" style:font-size-complex="12pt"/>
    </style:style>
    <style:style style:name="T20" style:parent-style-name="Standardstycketeckensnitt" style:family="text">
      <style:text-properties fo:font-size="12pt" style:font-size-asian="12pt" style:font-size-complex="12pt"/>
    </style:style>
    <style:style style:name="T21" style:parent-style-name="Standardstycketeckensnit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KFF Stockholms Valberednings förslag för 2019</text:span></text:p>
      <text:p text:style-name="Standard"><text:span text:style-name="T3">Samo</text:span></text:p>
      <text:p text:style-name="Standard"><text:span text:style-name="T4">Ingegerd Municio, omval</text:span></text:p>
      <text:p text:style-name="Standard"><text:span text:style-name="T5">Sara Moser, omval</text:span></text:p>
      <text:p text:style-name="Standard"><text:span text:style-name="T6">Britta Ring, Nyval</text:span></text:p>
      <text:p text:style-name="Standard"><text:span text:style-name="T7">Cilla Svane, Nyval</text:span></text:p>
      <text:p text:style-name="Standard"/>
      <text:p text:style-name="Standard"><text:span text:style-name="T8">Kassör</text:span></text:p>
      <text:p text:style-name="Standard"><text:span text:style-name="T9">Ingegerd Municio, omval</text:span></text:p>
      <text:p text:style-name="P10"/>
      <text:p text:style-name="Standard"><text:span text:style-name="T11">Revisorer</text:span></text:p>
      <text:p text:style-name="Standard"><text:span text:style-name="T12">Eva<text:s/></text:span><text:span text:style-name="T13">Hägerstrand, ordinarie, omval</text:span></text:p>
      <text:p text:style-name="Standard"><text:span text:style-name="T14">Latife Fegan, suppleant, omval</text:span></text:p>
      <text:p text:style-name="P15"/>
      <text:p text:style-name="P16"/>
      <text:p text:style-name="Standard"><text:span text:style-name="T17">Stockholm 2019-01-31</text:span></text:p>
      <text:p text:style-name="Standard"><text:span text:style-name="T18">Eva Lidman</text:span><text:span text:style-name="T19"><text:tab/></text:span><text:span text:style-name="T20"><text:tab/></text:span><text:span text:style-name="T21"><text:tab/>Birgitta Lardel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905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Ballongtext" style:display-name="Ballong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gtextChar" style:display-name="Ballongtext Char" style:family="text" style:parent-style-name="Standardstycketecken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gitta Lardell</meta:initial-creator>
    <dc:creator>Ingegerd</dc:creator>
    <meta:creation-date>2019-01-31T05:43:00Z</meta:creation-date>
    <dc:date>2019-02-02T20:10:00Z</dc:date>
    <meta:print-date>2019-01-31T05:51:00Z</meta:print-date>
    <meta:template xlink:href="Normal" xlink:type="simple"/>
    <meta:editing-cycles>1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291" meta:row-count="2" meta:non-whitespace-character-count="246"/>
  </office:meta>
</office:document-meta>
</file>