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Normal_20__28_Web_29_">
      <style:paragraph-properties fo:margin-top="0.176cm" fo:margin-bottom="0cm"/>
    </style:style>
    <style:style style:name="P3" style:family="paragraph" style:parent-style-name="Normal_20__28_Web_29_">
      <style:paragraph-properties fo:margin-top="0.18cm" fo:margin-bottom="0cm"/>
    </style:style>
    <style:style style:name="P4" style:family="paragraph" style:parent-style-name="Normal_20__28_Web_29_">
      <style:paragraph-properties fo:margin-top="0.18cm" fo:margin-bottom="0cm"/>
      <style:text-properties fo:font-size="11pt" style:font-size-asian="11pt" style:font-size-complex="11pt"/>
    </style:style>
    <style:style style:name="P5" style:family="paragraph" style:parent-style-name="Standard">
      <style:text-properties style:font-name="Times New Roman" fo:font-style="italic" style:font-style-asian="italic" style:font-name-complex="Times New Roman1"/>
    </style:style>
    <style:style style:name="P6" style:family="paragraph" style:parent-style-name="Standard">
      <style:text-properties style:font-name="Times New Roman" fo:font-style="italic" style:text-underline-style="solid" style:text-underline-width="auto" style:text-underline-color="font-color" style:font-style-asian="italic" style:font-name-complex="Times New Roman1" style:font-style-complex="italic"/>
    </style:style>
    <style:style style:name="P7" style:family="paragraph" style:parent-style-name="Standard">
      <style:text-properties style:font-name="Times New Roman" fo:font-style="normal" style:font-style-asian="normal" style:font-name-complex="Times New Roman1"/>
    </style:style>
    <style:style style:name="P8" style:family="paragraph" style:parent-style-name="Standard">
      <style:text-properties style:font-name="Times New Roman" fo:font-style="normal" style:font-style-asian="normal" style:font-name-complex="Times New Roman1" style:font-style-complex="normal"/>
    </style:style>
    <style:style style:name="P9" style:family="paragraph" style:parent-style-name="Standard">
      <style:paragraph-properties fo:margin-top="0.18cm" fo:margin-bottom="0cm"/>
    </style:style>
    <style:style style:name="P10" style:family="paragraph" style:parent-style-name="Normal_20__28_Web_29_" style:master-page-name="Standard">
      <style:paragraph-properties fo:margin-top="0.176cm" fo:margin-bottom="0cm" style:page-number="auto"/>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Normal_20__28_Web_29_">
      <style:paragraph-properties fo:margin-top="0.176cm" fo:margin-bottom="0cm"/>
      <style:text-properties fo:font-size="11pt" style:text-underline-style="none" fo:font-weight="normal" style:font-size-asian="11pt" style:font-weight-asian="normal" style:font-size-complex="11pt" style:font-weight-complex="bold"/>
    </style:style>
    <style:style style:name="P12" style:family="paragraph" style:parent-style-name="Normal_20__28_Web_29_">
      <style:paragraph-properties fo:margin-top="0.18cm" fo:margin-bottom="0cm"/>
    </style:style>
    <style:style style:name="P13" style:family="paragraph" style:parent-style-name="Normal_20__28_Web_29_">
      <style:paragraph-properties fo:margin-top="0.18cm" fo:margin-bottom="0cm"/>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fo:font-weight="bold" style:font-size-asian="11pt" style:font-style-asian="italic" style:font-weight-asian="bold" style:font-size-complex="11pt" style:font-weight-complex="bold"/>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fo:font-size="11pt" style:text-underline-style="none" fo:font-weight="normal" style:font-size-asian="11pt" style:font-weight-asian="normal"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Times New Roman"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font-style="italic" style:text-underline-style="solid" style:text-underline-width="auto" style:text-underline-color="font-color" style:font-style-asian="italic" style:font-name-complex="Times New Roman1"/>
    </style:style>
    <style:style style:name="T15" style:family="text">
      <style:text-properties style:font-name="Times New Roman" style:text-underline-style="solid" style:text-underline-width="auto" style:text-underline-color="font-color" fo:font-weight="bold" style:font-weight-asian="bold" style:font-name-complex="Times New Roman1"/>
    </style:style>
    <style:style style:name="T16" style:family="text">
      <style:text-properties style:font-name="Times New Roman" fo:font-weight="bold" style:font-weight-asian="bold" style:font-name-complex="Times New Roman1"/>
    </style:style>
    <style:style style:name="T17" style:family="text">
      <style:text-properties style:text-underline-style="solid" style:text-underline-width="auto" style:text-underline-color="font-color" fo:font-weight="bold"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örslag på ändringar till Stadgegruppens förslag Version 2</text:p>
      <text:p text:style-name="P2"><text:span text:style-name="T7">Stadgegruppen</text:span><text:span text:style-name="T8"> har per mail-kommunikation gått igenom remissvaren och gjort några ändringar från version 1 av stadgegruppens förslag. <text:s/>Jag ingår i stadgegruppen. Nedan skriver jag enskilt några ändringsförslag. </text:span></text:p>
      <text:p text:style-name="P11"/>
      <text:p text:style-name="P2"><text:span text:style-name="T3">Ändringsförslag i fet stil.</text:span><text:span text:style-name="T9"> <text:s text:c="2"/></text:span><text:span text:style-name="T13">Kommentarer med motiveringar i kursiv stil</text:span></text:p>
      <text:p text:style-name="P1"/>
      <text:p text:style-name="Standard"><text:span text:style-name="T15">§ 2 Föreningsform</text:span><text:span text:style-name="T16"> </text:span><text:span text:style-name="T12">St 2</text:span><text:span text:style-name="T16">. </text:span><text:span text:style-name="T12">KFF är en fredsförening med </text:span><text:span text:style-name="T16">feministisk</text:span><text:span text:style-name="T12">t perspektiv som grund. </text:span><text:span text:style-name="T13">(</text:span><text:span text:style-name="T14">kvinnoperspektiv </text:span><text:span text:style-name="T13">är mångtydigt och oprecist. </text:span><text:span text:style-name="T14">Feministiska perspektiv</text:span><text:span text:style-name="T13"> finns det också många varianter av, men det känner de flesta till och ger plats för konstruktiv diskussion än kvinnoperspektiv))</text:span></text:p>
      <text:p text:style-name="P1"/>
      <text:p text:style-name="Standard"><text:span text:style-name="T16">St 3</text:span><text:span text:style-name="T12"> </text:span><text:span text:style-name="T13"><text:s/></text:span><text:span text:style-name="T12">KFF är en icke-hierarkisk organisation utan vald ordförande. </text:span><text:span text:style-name="T13">(Föreslås att meningen stryks. KFF är i sin organisationsform inte helt befriad från hierarkier, vilket bör vara fallet om man skriver in detta i stadgarna. Att KFF inte har vald ordförande befriar oss inte från hierarkier. Jag tror inte på ett beslut på årsmötet 2020 om att KFF:s årsmöte ska välja ordförande, men det är tillräckligt med stadgegruppens förslag på lydelse §9 Riksstyrelse att Samla utser de ansvarasposter de anser sig ha <text:s/>behov av. </text:span></text:p>
      <text:p text:style-name="P5"/>
      <text:p text:style-name="P7"><text:span text:style-name="T17">§ 5 Organisation</text:span></text:p>
      <text:p text:style-name="P7"><text:span text:style-name="T10"/></text:p>
      <text:p text:style-name="P6"><text:span text:style-name="T9">Tillägg</text:span><text:span text:style-name="T10"> 3 st efter st 4 i stadgegruppens förslag. </text:span><text:span text:style-name="T11">Motivering</text:span><text:span text:style-name="T10"> då det i stadgeförlag framgår att KFF har tre olika typer av organisationesformer menar jag att det ska finnas en grundbeskrivning av vad som skiljer dem åt och vad som krävs för de olika benämningarna. </text:span></text:p>
      <text:p text:style-name="P6"><text:span text:style-name="T10"/></text:p>
      <text:p text:style-name="P8"><text:span text:style-name="T3">En lokal grupp består av minst tre medlemmar som aktivt arbetar tillsamman</text:span><text:span text:style-name="T1">s.</text:span></text:p>
      <text:p text:style-name="P3"><text:span text:style-name="T3">En lokal förening väljer lokal styrelse, minst tre personer, som har ansvar för och organiserar den lokala föreningens verksamhet anpassat efter lokala förhållanden men i möjligaste mån enligt riksorganisationens struktur</text:span><text:span text:style-name="T1">. </text:span></text:p>
      <text:p text:style-name="P9"><text:span text:style-name="T3">Ett lokalt nätverk består av minst tre KFF-medlemmar. De har huvudansvaret för nätverkets organisationssätt och verksamhet. <text:s/></text:span></text:p>
      <text:p text:style-name="P3"><text:span text:style-name="T2"/></text:p>
      <text:p text:style-name="P3"><text:span text:style-name="T2">§ 14 Intern arbetsordning</text:span></text:p>
      <text:p text:style-name="P3"><text:span text:style-name="T3">Intern arbetsordning för KFF kompletterar stadgan som styrmedel.</text:span><text:span text:style-name="T1"> </text:span><text:span text:style-name="T5">(tilläggsparagraf under förutsättning att årsmötet beslutar att inrätta ”Intern Arbetsordning för KFF” enligt stadgegruppens förslag.)</text:span></text:p>
      <text:p text:style-name="P4"/>
      <text:p text:style-name="P4">Stockholm 2020 - 02 - 25</text:p>
      <text:p text:style-name="P4">Birgitta Lard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2pt" style:font-name-asian="Times New Roman1" style:font-size-asian="12pt" style:language-asian="sv" style:country-asian="SE"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Segoe UI" fo:font-size="9pt" style:font-size-asian="9pt" style:font-name-complex="Segoe UI1" style:font-size-complex="9pt"/>
    </style:style>
    <style:style style:name="Rubrik_20_1_20_Char" style:display-name="Rubrik 1 Char" style:family="text" style:parent-style-name="Default_20_Paragraph_20_Font">
      <style:text-properties fo:color="#2e74b5" style:font-name="Calibri Light" fo:font-size="16pt" style:font-size-asian="16pt"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6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gitta Lardell</meta:initial-creator>
    <meta:editing-cycles>10</meta:editing-cycles>
    <meta:print-date>2020-02-07T14:20:00</meta:print-date>
    <meta:creation-date>2020-02-19T17:51:00</meta:creation-date>
    <dc:date>2020-02-25T12:09:39.70</dc:date>
    <meta:editing-duration>PT38M47S</meta:editing-duration>
    <meta:generator>OpenOffice/4.1.3$Win32 OpenOffice.org_project/413m1$Build-9783</meta:generator>
    <meta:document-statistic meta:table-count="0" meta:image-count="0" meta:object-count="0" meta:page-count="1" meta:paragraph-count="15" meta:word-count="312" meta:character-count="2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