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8cm" fo:margin-bottom="0cm"/>
      <style:text-properties style:font-name="Times New Roman" fo:font-size="10.5pt" fo:font-style="normal" style:text-underline-style="solid" style:text-underline-width="auto" style:text-underline-color="font-color" fo:font-weight="normal" style:font-size-asian="10.5pt" style:font-style-asian="normal" style:font-weight-asian="normal" style:font-name-complex="Times New Roman1" style:font-size-complex="10.5pt" style:font-style-complex="normal" style:font-weight-complex="normal"/>
    </style:style>
    <style:style style:name="P2" style:family="paragraph" style:parent-style-name="Normal_20__28_Web_29_">
      <style:paragraph-properties fo:margin-top="0.18cm" fo:margin-bottom="0cm"/>
      <style:text-properties style:font-name="Times New Roman"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font-weight-complex="bold"/>
    </style:style>
    <style:style style:name="P3" style:family="paragraph" style:parent-style-name="Normal_20__28_Web_29_">
      <style:paragraph-properties fo:margin-top="0.18cm" fo:margin-bottom="0cm"/>
      <style:text-properties style:font-name="Times New Roman" fo:font-size="10.5pt" fo:font-style="normal" style:text-underline-style="solid" style:text-underline-width="auto" style:text-underline-color="font-color" style:font-size-asian="10.5pt" style:font-style-asian="normal" style:font-name-complex="Times New Roman1" style:font-size-complex="10.5pt" style:font-style-complex="normal"/>
    </style:style>
    <style:style style:name="P4" style:family="paragraph" style:parent-style-name="Normal_20__28_Web_29_">
      <style:paragraph-properties fo:margin-top="0.18cm" fo:margin-bottom="0cm"/>
      <style:text-properties style:font-name="Times New Roman" fo:font-size="10.5pt" fo:font-style="normal" style:text-underline-style="none" fo:font-weight="normal" style:font-size-asian="10.5pt" style:font-style-asian="normal" style:font-weight-asian="normal" style:font-name-complex="Times New Roman1" style:font-size-complex="10.5pt" style:font-style-complex="normal" style:font-weight-complex="normal"/>
    </style:style>
    <style:style style:name="P5" style:family="paragraph" style:parent-style-name="Normal_20__28_Web_29_">
      <style:paragraph-properties fo:margin-top="0.18cm" fo:margin-bottom="0cm"/>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6" style:family="paragraph" style:parent-style-name="Normal_20__28_Web_29_">
      <style:paragraph-properties fo:margin-top="0.18cm" fo:margin-bottom="0cm"/>
      <style:text-properties style:font-name="Times New Roman" fo:font-size="10.5pt" style:text-underline-style="solid" style:text-underline-width="auto" style:text-underline-color="font-color" style:font-size-asian="10.5pt" style:font-name-complex="Times New Roman1" style:font-size-complex="10.5pt"/>
    </style:style>
    <style:style style:name="P7" style:family="paragraph" style:parent-style-name="Normal_20__28_Web_29_">
      <style:paragraph-properties fo:margin-top="0.18cm" fo:margin-bottom="0cm"/>
      <style:text-properties style:font-name="Times New Roman" fo:font-size="10.5pt" fo:font-style="italic" style:text-underline-style="solid" style:text-underline-width="auto" style:text-underline-color="font-color" style:font-size-asian="10.5pt" style:font-style-asian="italic" style:font-name-complex="Times New Roman1" style:font-size-complex="10.5pt" style:font-style-complex="italic"/>
    </style:style>
    <style:style style:name="P8" style:family="paragraph" style:parent-style-name="Normal_20__28_Web_29_">
      <style:paragraph-properties fo:margin-top="0.18cm" fo:margin-bottom="0cm"/>
      <style:text-properties fo:font-size="10.5pt" style:font-size-asian="10.5pt" style:font-size-complex="10.5pt"/>
    </style:style>
    <style:style style:name="P9" style:family="paragraph" style:parent-style-name="Normal_20__28_Web_29_">
      <style:paragraph-properties fo:margin-top="0.18cm" fo:margin-bottom="0cm"/>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10" style:family="paragraph" style:parent-style-name="Normal_20__28_Web_29_">
      <style:paragraph-properties fo:margin-top="0.18cm" fo:margin-bottom="0cm"/>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11" style:family="paragraph" style:parent-style-name="Normal_20__28_Web_29_">
      <style:paragraph-properties fo:margin-top="0.176cm" fo:margin-bottom="0cm"/>
      <style:text-properties fo:font-size="10.5pt" style:font-size-asian="10.5pt" style:font-size-complex="10.5pt"/>
    </style:style>
    <style:style style:name="P12" style:family="paragraph" style:parent-style-name="Normal_20__28_Web_29_">
      <style:paragraph-properties fo:margin-top="0.176cm" fo:margin-bottom="0cm"/>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13" style:family="paragraph" style:parent-style-name="Normal_20__28_Web_29_">
      <style:paragraph-properties fo:margin-top="0.176cm" fo:margin-bottom="0cm"/>
      <style:text-properties fo:font-size="10.5pt" style:text-underline-style="solid" style:text-underline-width="auto" style:text-underline-color="font-color" fo:font-weight="bold" style:font-size-asian="10.5pt" style:font-weight-asian="bold" style:font-size-complex="10.5pt" style:font-weight-complex="bold"/>
    </style:style>
    <style:style style:name="P14" style:family="paragraph" style:parent-style-name="Normal_20__28_Web_29_">
      <style:paragraph-properties fo:margin-top="0.176cm" fo:margin-bottom="0cm"/>
      <style:text-properties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15" style:family="paragraph" style:parent-style-name="Normal_20__28_Web_29_">
      <style:paragraph-properties fo:margin-top="0.176cm" fo:margin-bottom="0cm"/>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6" style:family="paragraph" style:parent-style-name="Normal_20__28_Web_29_">
      <style:paragraph-properties fo:margin-top="0.176cm" fo:margin-bottom="0cm"/>
      <style:text-properties fo:font-size="10.5pt" style:text-underline-style="none" style:font-size-asian="10.5pt" style:font-size-complex="10.5pt"/>
    </style:style>
    <style:style style:name="P17" style:family="paragraph" style:parent-style-name="Text_20_body">
      <style:paragraph-properties fo:margin-top="0.176cm" fo:margin-bottom="0cm"/>
      <style:text-properties fo:font-size="11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18" style:family="paragraph" style:parent-style-name="Standard">
      <style:text-properties style:font-name="Times New Roman" fo:font-size="10.5pt" style:font-size-asian="10.5pt" style:font-name-complex="Times New Roman1" style:font-size-complex="10.5pt"/>
    </style:style>
    <style:style style:name="P19" style:family="paragraph" style:parent-style-name="Standard">
      <style:text-properties style:font-name="Times New Roman" fo:font-size="10.5pt" style:text-underline-style="none" fo:font-weight="bold" style:font-size-asian="10.5pt" style:font-weight-asian="bold" style:font-name-complex="Times New Roman1" style:font-size-complex="10.5pt" style:font-weight-complex="bold"/>
    </style:style>
    <style:style style:name="P20" style:family="paragraph" style:parent-style-name="Standard">
      <style:text-properties style:font-name="Times New Roman" fo:font-size="10.5pt" fo:font-weight="bold" style:font-size-asian="10.5pt" style:font-weight-asian="bold" style:font-name-complex="Times New Roman1" style:font-size-complex="10.5pt"/>
    </style:style>
    <style:style style:name="P21" style:family="paragraph" style:parent-style-name="Standard">
      <style:text-properties style:font-name="Times New Roman" fo:font-size="10.5pt" fo:font-style="normal" style:text-underline-style="none" fo:font-weight="normal" style:font-size-asian="10.5pt" style:font-style-asian="normal" style:font-weight-asian="normal" style:font-name-complex="Times New Roman1" style:font-size-complex="10.5pt" style:font-style-complex="normal" style:font-weight-complex="normal"/>
    </style:style>
    <style:style style:name="P22" style:family="paragraph" style:parent-style-name="Standard">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3" style:family="paragraph" style:parent-style-name="Standard">
      <style:text-properties fo:font-size="10.5pt" style:font-size-asian="10.5pt" style:font-size-complex="10.5pt"/>
    </style:style>
    <style:style style:name="P24" style:family="paragraph" style:parent-style-name="Standard">
      <style:paragraph-properties fo:margin-left="0cm" fo:margin-right="0cm" fo:text-indent="0cm" style:auto-text-indent="false"/>
      <style:text-properties style:font-name="Times New Roman" fo:font-size="10.5pt" fo:font-style="normal" style:text-underline-style="none" fo:font-weight="normal" style:font-size-asian="10.5pt" style:font-style-asian="normal" style:font-weight-asian="normal" style:font-name-complex="Times New Roman1" style:font-size-complex="10.5pt" style:font-style-complex="normal" style:font-weight-complex="normal"/>
    </style:style>
    <style:style style:name="P25" style:family="paragraph" style:parent-style-name="List_20_Paragraph">
      <style:paragraph-properties fo:margin-left="0cm" fo:margin-right="0cm" fo:text-indent="0cm" style:auto-text-indent="false"/>
      <style:text-properties style:font-name="Times New Roman" fo:font-size="10.5pt" style:text-underline-style="solid" style:text-underline-width="auto" style:text-underline-color="font-color" fo:font-weight="normal" style:font-size-asian="10.5pt" style:font-weight-asian="normal" style:font-name-complex="Times New Roman1" style:font-size-complex="10.5pt" style:font-weight-complex="normal"/>
    </style:style>
    <style:style style:name="P26" style:family="paragraph" style:parent-style-name="List_20_Paragraph">
      <style:paragraph-properties fo:margin-left="0cm" fo:margin-right="0cm" fo:text-indent="0cm" style:auto-text-indent="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7" style:family="paragraph" style:parent-style-name="List_20_Paragraph">
      <style:paragraph-properties fo:margin-left="0cm" fo:margin-right="0cm" fo:text-indent="0cm" style:auto-text-indent="false"/>
      <style:text-properties style:font-name="Times New Roman" fo:font-size="10.5pt" style:text-underline-style="solid" style:text-underline-width="auto" style:text-underline-color="font-color" style:font-size-asian="10.5pt" style:font-name-complex="Times New Roman1" style:font-size-complex="10.5pt"/>
    </style:style>
    <style:style style:name="P28" style:family="paragraph" style:parent-style-name="List_20_Paragraph">
      <style:paragraph-properties fo:margin-left="0cm" fo:margin-right="0cm" fo:text-indent="0cm" style:auto-text-indent="false"/>
      <style:text-properties style:font-name="Times New Roman" fo:font-size="10.5pt" style:text-underline-style="none" fo:font-weight="bold" style:font-size-asian="10.5pt" style:font-weight-asian="bold" style:font-name-complex="Times New Roman1" style:font-size-complex="10.5pt" style:font-weight-complex="bold"/>
    </style:style>
    <style:style style:name="P29" style:family="paragraph" style:parent-style-name="List_20_Paragraph">
      <style:paragraph-properties fo:margin-left="0cm" fo:margin-right="0cm" fo:text-indent="0cm" style:auto-text-indent="false"/>
      <style:text-properties style:font-name="Times New Roman" fo:font-size="10.5pt" style:text-underline-style="none" style:font-size-asian="10.5pt" style:font-name-complex="Times New Roman1" style:font-size-complex="10.5pt"/>
    </style:style>
    <style:style style:name="P30" style:family="paragraph" style:parent-style-name="List_20_Paragraph">
      <style:paragraph-properties fo:margin-left="0cm" fo:margin-right="0cm" fo:text-indent="0cm" style:auto-text-indent="false"/>
      <style:text-properties fo:font-size="10.5pt" style:font-size-asian="10.5pt" style:font-size-complex="10.5pt"/>
    </style:style>
    <style:style style:name="P31" style:family="paragraph" style:parent-style-name="List_20_Paragraph">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32" style:family="paragraph" style:parent-style-name="Text_20_body">
      <style:paragraph-properties fo:margin-left="0cm" fo:margin-right="0cm" fo:margin-top="0.18cm" fo:margin-bottom="0cm" fo:text-indent="0cm" style:auto-text-indent="false"/>
    </style:style>
    <style:style style:name="P33" style:family="paragraph" style:parent-style-name="Text_20_body">
      <style:paragraph-properties fo:margin-left="0cm" fo:margin-right="0cm" fo:margin-top="0.18cm" fo:margin-bottom="0cm" fo:text-indent="0cm" style:auto-text-indent="false"/>
      <style:text-properties style:text-underline-style="solid" style:text-underline-width="auto" style:text-underline-color="font-color"/>
    </style:style>
    <style:style style:name="P34" style:family="paragraph" style:parent-style-name="Text_20_body">
      <style:paragraph-properties fo:margin-left="0cm" fo:margin-right="0cm" fo:margin-top="0.18cm" fo:margin-bottom="0cm" fo:text-indent="0cm" style:auto-text-indent="false"/>
      <style:text-properties fo:font-size="11pt" fo:font-style="italic" style:text-underline-style="solid" style:text-underline-width="auto" style:text-underline-color="font-color" style:font-style-asian="italic" style:font-style-complex="italic"/>
    </style:style>
    <style:style style:name="P35" style:family="paragraph" style:parent-style-name="Standard" style:master-page-name="Standard">
      <style:paragraph-properties style:page-number="auto"/>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36" style:family="paragraph" style:parent-style-name="List_20_Paragraph" style:list-style-name="WWNum2">
      <style:text-properties fo:font-size="10.5pt" style:font-size-asian="10.5pt" style:font-size-complex="10.5pt"/>
    </style:style>
    <style:style style:name="P37" style:family="paragraph" style:parent-style-name="List_20_Paragraph" style:list-style-name="WWNum2">
      <style:text-properties style:font-name="Times New Roman" fo:font-size="10.5pt" style:font-size-asian="10.5pt" style:font-name-complex="Times New Roman1" style:font-size-complex="10.5pt"/>
    </style:style>
    <style:style style:name="P38" style:family="paragraph" style:parent-style-name="List_20_Paragraph" style:list-style-name="WWNum2">
      <style:paragraph-properties fo:margin-left="0cm" fo:margin-right="0cm" fo:text-indent="0cm" style:auto-text-indent="false"/>
      <style:text-properties fo:font-size="10.5pt" style:font-size-asian="10.5pt" style:font-size-complex="10.5pt"/>
    </style:style>
    <style:style style:name="P39" style:family="paragraph" style:parent-style-name="List_20_Paragraph" style:list-style-name="WWNum2">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40" style:family="paragraph" style:parent-style-name="List_20_Paragraph" style:list-style-name="WWNum2">
      <style:paragraph-properties fo:margin-left="0cm" fo:margin-right="0cm" fo:text-indent="0cm" style:auto-text-indent="false"/>
      <style:text-properties style:font-name="Times New Roman" fo:font-size="10.5pt" style:text-underline-style="none" fo:font-weight="bold" style:font-size-asian="10.5pt" style:font-weight-asian="bold" style:font-name-complex="Times New Roman1" style:font-size-complex="10.5pt" style:font-weight-complex="bold"/>
    </style:style>
    <style:style style:name="P41" style:family="paragraph" style:parent-style-name="List_20_Paragraph" style:list-style-name="WWNum2">
      <style:paragraph-properties fo:margin-left="0cm" fo:margin-right="0cm" fo:text-indent="0cm" style:auto-text-indent="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42" style:family="paragraph" style:parent-style-name="Normal_20__28_Web_29_">
      <style:paragraph-properties fo:margin-top="0.18cm" fo:margin-bottom="0cm"/>
      <style:text-properties style:font-name="Times New Roman" fo:font-size="10.5pt" fo:font-style="italic" style:text-underline-style="none" fo:font-weight="normal" style:font-size-asian="10.5pt" style:font-style-asian="italic" style:font-weight-asian="normal" style:font-name-complex="Times New Roman1" style:font-size-complex="10.5pt" style:font-style-complex="italic" style:font-weight-complex="normal"/>
    </style:style>
    <style:style style:name="P43" style:family="paragraph" style:parent-style-name="Normal_20__28_Web_29_">
      <style:paragraph-properties fo:margin-top="0.18cm" fo:margin-bottom="0cm"/>
      <style:text-properties fo:font-size="10.5pt" fo:font-style="italic" style:text-underline-style="none" style:font-size-asian="10.5pt" style:font-style-asian="italic" style:font-size-complex="10.5pt" style:font-style-complex="italic"/>
    </style:style>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style:font-name-complex="Times New Roman1"/>
    </style:style>
    <style:style style:name="T3" style:family="text">
      <style:text-properties style:font-name="Times New Roman" style:text-underline-style="solid" style:text-underline-width="auto" style:text-underline-color="font-color" fo:font-weight="bold" style:font-weight-asian="bold"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5" style:family="text">
      <style:text-properties style:font-name="Times New Roman" style:text-underline-style="solid" style:text-underline-width="auto" style:text-underline-color="font-color" fo:font-weight="normal" style:font-weight-asian="normal" style:font-name-complex="Times New Roman1" style:font-weight-complex="normal"/>
    </style:style>
    <style:style style:name="T6" style:family="text">
      <style:text-properties style:font-name="Times New Roman" style:text-underline-style="solid" style:text-underline-width="auto" style:text-underline-color="font-color" fo:font-weight="normal" style:font-weight-asian="normal" style:font-name-complex="Times New Roman1" style:font-style-complex="italic" style:font-weight-complex="normal"/>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style:font-weight-asian="bold" style:font-name-complex="Times New Roman1" style:font-style-complex="italic"/>
    </style:style>
    <style:style style:name="T10" style:family="text">
      <style:text-properties style:font-name="Times New Roman" fo:font-style="italic" style:font-style-asian="italic" style:font-name-complex="Times New Roman1"/>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fo:font-style="italic" style:text-underline-style="none" fo:font-weight="normal" style:font-style-asian="italic" style:font-weight-asian="normal" style:font-name-complex="Times New Roman1" style:font-style-complex="italic" style:font-weight-complex="normal"/>
    </style:style>
    <style:style style:name="T13" style:family="text">
      <style:text-properties style:font-name="Times New Roman" fo:font-style="italic" style:text-underline-style="solid" style:text-underline-width="auto" style:text-underline-color="font-color" fo:font-weight="normal" style:font-style-asian="italic" style:font-weight-asian="normal" style:font-name-complex="Times New Roman1" style:font-style-complex="italic" style:font-weight-complex="normal"/>
    </style:style>
    <style:style style:name="T14" style:family="text">
      <style:text-properties style:font-name="Times New Roman" fo:font-style="italic" style:text-underline-style="solid" style:text-underline-width="auto" style:text-underline-color="font-color" style:font-style-asian="italic" style:font-name-complex="Times New Roman1" style:font-style-complex="italic"/>
    </style:style>
    <style:style style:name="T15" style:family="text">
      <style:text-properties style:font-name="Times New Roman" style:text-underline-style="none" fo:font-weight="bold" style:font-weight-asian="bold" style:font-name-complex="Times New Roman1" style:font-weight-complex="bold"/>
    </style:style>
    <style:style style:name="T16" style:family="text">
      <style:text-properties style:font-name="Times New Roman" style:text-underline-style="none" fo:font-weight="normal" style:font-weight-asian="normal" style:font-name-complex="Times New Roman1" style:font-weight-complex="normal"/>
    </style:style>
    <style:style style:name="T17" style:family="text">
      <style:text-properties style:font-name="Times New Roman" style:text-underline-style="none" style:font-name-complex="Times New Roman1"/>
    </style:style>
    <style:style style:name="T18" style:family="text">
      <style:text-properties style:font-name="Times New Roman" fo:font-style="normal" style:font-style-asian="normal" style:font-name-complex="Times New Roman1" style:font-style-complex="normal"/>
    </style:style>
    <style:style style:name="T19" style:family="text">
      <style:text-properties style:font-name="Times New Roman" fo:font-style="normal" style:text-underline-style="solid" style:text-underline-width="auto" style:text-underline-color="font-color" style:font-style-asian="normal" style:font-name-complex="Times New Roman1" style:font-style-complex="normal"/>
    </style:style>
    <style:style style:name="T20" style:family="text">
      <style:text-properties style:font-name="Times New Roman" fo:font-style="normal" style:text-underline-style="solid" style:text-underline-width="auto" style:text-underline-color="font-color" fo:font-weight="normal" style:font-style-asian="normal" style:font-weight-asian="normal" style:font-name-complex="Times New Roman1" style:font-style-complex="normal" style:font-weight-complex="normal"/>
    </style:style>
    <style:style style:name="T21" style:family="text">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T22" style:family="text">
      <style:text-properties style:font-name="Times New Roman" fo:font-style="normal" style:text-underline-style="none" style:font-style-asian="normal" style:font-name-complex="Times New Roman1" style:font-style-complex="normal"/>
    </style:style>
    <style:style style:name="T23" style:family="text">
      <style:text-properties style:font-name="Times New Roman" fo:font-weight="normal" style:font-weight-asian="normal" style:font-name-complex="Times New Roman1" style:font-weight-complex="normal"/>
    </style:style>
    <style:style style:name="T24" style:family="text">
      <style:text-properties style:font-name="Times New Roman" fo:font-weight="normal" style:font-weight-asian="normal" style:font-name-complex="Times New Roman1" style:font-style-complex="italic" style:font-weight-complex="normal"/>
    </style:style>
    <style:style style:name="T25" style:family="text">
      <style:text-properties style:font-name="Times New Roman" fo:font-size="10.5pt" style:font-size-asian="10.5pt" style:font-name-complex="Times New Roman1" style:font-size-complex="10.5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text-underline-style="none" fo:font-weight="normal" style:font-style-asian="italic" style:font-weight-asian="normal" style:font-style-complex="italic" style:font-weight-complex="normal"/>
    </style:style>
    <style:style style:name="T29" style:family="text">
      <style:text-properties fo:font-style="italic" style:text-underline-style="none"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style:font-style-asian="normal" style:font-style-complex="normal"/>
    </style:style>
    <style:style style:name="T36" style:family="text">
      <style:text-properties fo:font-style="normal" style:text-underline-style="none" fo:font-weight="bold" style:font-style-asian="normal" style:font-weight-asian="bold" style:font-style-complex="normal" style:font-weight-complex="bold"/>
    </style:style>
    <style:style style:name="T37" style:family="text">
      <style:text-properties fo:font-style="normal" style:text-underline-style="solid" style:text-underline-width="auto" style:text-underline-color="font-color" style:font-style-asian="normal" style:font-style-complex="normal"/>
    </style:style>
    <style:style style:name="T38" style:family="text">
      <style:text-properties fo:font-weight="bold" style:font-weight-asian="bold"/>
    </style:style>
    <style:style style:name="T39" style:family="text">
      <style:text-properties fo:font-weight="bold" style:font-weight-asian="bold" style:font-style-complex="italic"/>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none"/>
    </style:style>
    <style:style style:name="T45" style:family="text">
      <style:text-properties style:text-underline-style="none" fo:font-weight="bold" style:font-weight-asian="bold"/>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style:font-weight-asian="normal" style:font-weight-complex="normal"/>
    </style:style>
    <style:style style:name="T48" style:family="text">
      <style:text-properties style:font-style-complex="italic"/>
    </style:style>
    <style:style style:name="T49" style:family="text">
      <style:text-properties style:font-weight-complex="bold"/>
    </style:style>
    <style:style style:name="T50" style:family="text">
      <style:text-properties fo:font-size="11pt"/>
    </style:style>
    <style:style style:name="T51" style:family="text">
      <style:text-properties fo:font-size="11pt" fo:font-weight="bold"/>
    </style:style>
    <style:style style:name="T52" style:family="text">
      <style:text-properties fo:font-size="11pt" fo:font-style="italic" style:text-underline-style="none" style:font-style-asian="italic" style:font-style-complex="italic"/>
    </style:style>
    <style:style style:name="T53" style:family="text">
      <style:text-properties fo:font-size="11pt" fo:font-style="italic" style:font-style-asian="italic" style:font-style-complex="italic"/>
    </style:style>
    <style:style style:name="T54" style:family="text">
      <style:text-properties fo:font-size="11pt" fo:font-style="normal" style:text-underline-style="solid" style:text-underline-width="auto" style:text-underline-color="font-color" style:font-style-asian="normal" style:font-style-complex="normal"/>
    </style:style>
    <style:style style:name="T55" style:family="text">
      <style:text-properties fo:font-size="11pt"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tadgegruppens yttrande över remissvar inför KFF:s ÅM 2020</text:p>
      <text:p text:style-name="P18">Remissvar har inkommit från KFF i Stockholm och från Sylvia Rönn, ledamot i Samla och kassör för KFF riksförening. Stadgegruppps medlem Birgitta Lardell har skrivit några förslag till stadgeändringar, som utgår från stadgeguppens förslag Version 2, dessa kommenteras inte i detta yttrande. </text:p>
      <text:p text:style-name="P23"><text:span text:style-name="T3">Stadgegruppens yttranden över inkomna remissvar </text:span><text:span text:style-name="T16"><text:s/></text:span></text:p>
      <text:p text:style-name="P23"><text:span text:style-name="T16">Citerade ändringsförslag skrivs i </text:span><text:span text:style-name="T15">fet stil.</text:span><text:span text:style-name="T16"> Stadgegruppens förslag till årsmötet Bifall respektive Avstyrkes. </text:span><text:span text:style-name="T13">Motivering</text:span><text:span text:style-name="T12"> kursivt. </text:span><text:span text:style-name="T21">I de fall som stadgegruppen delvis tillstyrker skrivs motivering samt att vi därefter skriver stadgegruppens förslag.</text:span></text:p>
      <text:p text:style-name="P21">I några fall kommenterar ”förslagsställarna” lydelser i stadgeförslaget utan att ange egna förslag. Dessa kommentarer beaktas inte. Endast förslagstexter behandlas.</text:p>
      <text:p text:style-name="P22">Sylvias remissvar</text:p>
      <text:list xml:id="list2181301588509441448" text:style-name="WWNum2">
        <text:list-item>
          <text:p text:style-name="P36"><text:span text:style-name="T1">Sylvia skriver angående </text:span><text:span text:style-name="T2">§ 7 Verksamhets – och Räkenskapsår</text:span><text:span text:style-name="T1"> ”att det kan vara knepigt att ha ett bestämt datum för att lämna räkenskaperna till revisorerna. Den auktoriserade revisorn brukar vara ganska upptagen och det kan vara lite pyssel för att boka tid för revision i tid för årsmötet och förstås värre om man ska passa ett annat datum också.” </text:span></text:p>
          <text:p text:style-name="P36"><text:span text:style-name="T2">Stadgegruppens lösningsförslag</text:span><text:span text:style-name="T1">; st 2 </text:span><text:span text:style-name="T2">”Räkenskaperna och riksstyrelsens protokoll lämnas till förtroendevalda revisorer senast fyra veckor innan årsmötet och till auktoriserad revisor enligt överenskommelse, i tid så att revisionsberättelsen finns tillgänglig till årsmötet</text:span><text:span text:style-name="T17">”. </text:span></text:p>
        </text:list-item>
        <text:list-item>
          <text:p text:style-name="P37">§ 8 Årsmötet st 1 påpekar Sylvia att ”Jämställdhetsmyndigheten ska ha redovisningen av föregående års bidrag senast 1 april, så årsmötet borde vara före mars månads utgång.” </text:p>
          <text:p text:style-name="P36"><text:span text:style-name="T2">Bifall.</text:span><text:span text:style-name="T1"> Ett faktum vi självklart måste ta hänsyn till.</text:span></text:p>
        </text:list-item>
        <text:list-item>
          <text:p text:style-name="P36"><text:span text:style-name="T1">Sylvia skriver att det är onödigt att i stadgan skriva </text:span><text:span text:style-name="T17">att ”den avgående styrelsen inte har rös</text:span><text:bookmark text:name="_GoBack"/><text:span text:style-name="T17">trätt i fråga om ansvarsfrihet.</text:span><text:span text:style-name="T1"> <text:s/></text:span><text:span text:style-name="T2">Bifall</text:span></text:p>
        </text:list-item>
      </text:list>
      <text:p text:style-name="P19"/>
      <text:p text:style-name="P19">KFF Stockholms remissvar</text:p>
      <text:p text:style-name="P20">Genomgående förändringar</text:p>
      <text:list xml:id="list41604867" text:continue-numbering="true" text:style-name="WWNum2">
        <text:list-header>
          <text:p text:style-name="P38"><text:span text:style-name="T1">4. </text:span><text:span text:style-name="T2">Förslag</text:span><text:span text:style-name="T1"> att benämningen </text:span><text:span text:style-name="T7">Samla</text:span><text:span text:style-name="T1"> ska kvarstå som det står i nuvarande stadga. </text:span></text:p>
          <text:list>
            <text:list-item>
              <text:list>
                <text:list-header>
                  <text:p text:style-name="P38"><text:span text:style-name="T2"><text:s/>Bifall</text:span><text:span text:style-name="T17"> men </text:span><text:span text:style-name="T1">i några fall menar stadgegruppen är det är adekvat att skriva </text:span><text:span text:style-name="T2">riksstyrelse</text:span><text:span text:style-name="T17">, vilket det även finns exempel på i nuvarande stadga.</text:span></text:p>
                </text:list-header>
              </text:list>
            </text:list-item>
          </text:list>
          <text:p text:style-name="P38"><text:span text:style-name="T1">5. </text:span><text:span text:style-name="T2">Förslag</text:span><text:span text:style-name="T1"> att </text:span><text:span text:style-name="T2">lokal grupp/ lokala grupper</text:span><text:span text:style-name="T1"> ersätts med </text:span><text:span text:style-name="T7">lokal förening/ lokala föreningar</text:span></text:p>
          <text:p text:style-name="P38"><text:span text:style-name="T2">Stadgegruppen föreslår </text:span><text:span text:style-name="T1">att vi i stadgan genomgående skriver in de organisationsformer som existerar i KFF idag. D.v.s. lokal grupp/förening/nätverk. </text:span><text:span text:style-name="T11">(Se stadgeförslag </text:span><text:span text:style-name="T14">Version 2</text:span></text:p>
          <text:p text:style-name="P38"><text:span text:style-name="T17">6. </text:span><text:span text:style-name="T2">Förslag</text:span><text:span text:style-name="T17"> </text:span><text:span text:style-name="T1">att </text:span><text:span text:style-name="T2">kontaktkvinna </text:span><text:span text:style-name="T1">ersätts med </text:span><text:span text:style-name="T7">kontaktperson</text:span><text:span text:style-name="T1">. <text:s text:c="7"/></text:span><text:span text:style-name="T2">Bifall.</text:span></text:p>
          <text:p text:style-name="P40"/>
          <text:p text:style-name="P38"><text:span text:style-name="T15">Ändringsförslag paragrafvis. </text:span><text:span text:style-name="T12"><text:s/></text:span><text:span text:style-name="T20">Ändringsförslag gällande lokal förening och kontaktperson varken nämns, kommenteras eller skrivs i fet stil nedan.</text:span></text:p>
          <text:p text:style-name="P41">§2 Föreningsform</text:p>
          <text:p text:style-name="P39"><text:span text:style-name="T5">st 2</text:span><text:span text:style-name="T16"> </text:span><text:span text:style-name="T5">Förslag ”</text:span><text:span text:style-name="T2">KFF är en feministisk <text:s/>fredsförening</text:span><text:span text:style-name="T16"> <text:s/></text:span></text:p>
          <text:p text:style-name="P39"><text:span text:style-name="T5">Avstyrkes</text:span><text:span text:style-name="T16"> Behåller nuvarande benämning</text:span></text:p>
        </text:list-header>
      </text:list>
      <text:p text:style-name="P25"><text:soft-page-break/></text:p>
      <text:p text:style-name="P31"><text:span text:style-name="T23">st 4</text:span><text:span text:style-name="T16"> </text:span><text:span text:style-name="T23">Förslag</text:span><text:span text:style-name="T16"> ”KFF samarbeter med </text:span><text:span text:style-name="T17">Nätverk</text:span><text:span text:style-name="T16">, organisationer, föreningar och individer, såväl nationellt som internationellt, i aktiviteter med gemensam målsättning. (</text:span><text:span text:style-name="T12">dvs ändrad ordföljd med tillägget</text:span><text:span text:style-name="T16"> </text:span><text:span text:style-name="T23">nätverk</text:span><text:span text:style-name="T16">. </text:span><text:span text:style-name="T23">Bifall</text:span></text:p>
      <text:p text:style-name="P26"/>
      <text:p text:style-name="P26">§3 Mål</text:p>
      <text:p text:style-name="P30"><text:span text:style-name="T5">P 3</text:span><text:span text:style-name="T16"> </text:span><text:span text:style-name="T5">Förslag</text:span><text:span text:style-name="T16"> ”ett samhälle grundat på frihet, solidaritet, rättvisa och </text:span><text:span text:style-name="T15">jämlikhet</text:span><text:span text:style-name="T16"> – särskilt kvinnors och flickors mänskliga rättigheter – och fördömer alla former av </text:span><text:span text:style-name="T15">våld och </text:span><text:span text:style-name="T16">förtryck. <text:s text:c="10"/></text:span><text:span text:style-name="T5">Bifall </text:span></text:p>
      <text:p text:style-name="P23"><text:span text:style-name="T6">P9 (Stockholm skriver P 10) </text:span><text:span text:style-name="T9"><text:s/></text:span><text:span text:style-name="T24">Förslag</text:span><text:span text:style-name="T9"> ”</text:span><text:span text:style-name="T1">att Sverige avstår från att bedriva kommersiell militär verksamhet och från att hyra ut svensk mark eller luftrum för vapenprov och militära övningar till andra länders </text:span><text:span text:style-name="T8">militärmakter</text:span><text:span text:style-name="T23"> och till </text:span><text:span text:style-name="T8">företag som tillverkar vapen.”</text:span><text:span text:style-name="T23"> </text:span></text:p>
      <text:p text:style-name="P23"><text:span text:style-name="T5">Delvis bifall</text:span><text:span text:style-name="T16"> </text:span><text:span text:style-name="T12">Stadgegruppen föreslår en alternativ text. Det blev fel i vårt första förslag med formuleringen ”försvarsföretag” </text:span></text:p>
      <text:p text:style-name="P23"><text:span text:style-name="T5">Stadgegruppen föreslår <text:s/></text:span><text:span text:style-name="T16">….”militära övningar </text:span><text:span text:style-name="T15">till andra länders försvarsmakter, </text:span><text:span text:style-name="T8">internationella</text:span><text:span text:style-name="T1"> </text:span><text:span text:style-name="T8">militära allianser och företag som tillverkar krigsmateriel. </text:span></text:p>
      <text:p text:style-name="P24"><text:span text:style-name="T48">P 10 (Stockholm skrivit 11)</text:span><text:span text:style-name="T39"> </text:span>att Sverige <text:span text:style-name="T38">slutar med all vapenexport och ställer om </text:span>krigsmaterielproduktion till civil samhällsnyttig produktion. <text:span text:style-name="T26">(ändrad ordföljd) </text:span><text:s text:c="9"/><text:span text:style-name="T42">Bifall</text:span></text:p>
      <text:p text:style-name="P26"/>
      <text:p text:style-name="P30"><text:span text:style-name="T4">§ 4 Medlemskap</text:span><text:span text:style-name="T8"> </text:span></text:p>
      <text:p text:style-name="P30"><text:span text:style-name="T1">förslag ändring från ….”medlemsbaserad kvinnoorganisation”… till </text:span><text:span text:style-name="T7">”medlemsbaserad feministisk organisation”..</text:span><text:span text:style-name="T1"> ..</text:span></text:p>
      <text:p text:style-name="P30"><text:span text:style-name="T2">Bifal</text:span><text:span text:style-name="T17">l </text:span></text:p>
      <text:p text:style-name="P30"><text:span text:style-name="T17">Stadgegruppen föreslår dessutom att både stadgegruppens förslag till sista mening ”</text:span><text:span text:style-name="T10">Män välkomnas som medlemmar” </text:span><text:span text:style-name="T18">och Stockholms förslag </text:span><text:span text:style-name="T11">Alla är välkomna ”</text:span><text:span text:style-name="T19">stryks</text:span><text:span text:style-name="T22"> <text:s/></text:span><text:span text:style-name="T19">Motivering </text:span><text:span text:style-name="T22"><text:s/>det inte finns behov av detta tillägg med ovan nämnda ändringsförslag.</text:span></text:p>
      <text:p text:style-name="P26"/>
      <text:p text:style-name="P26">§ 5 Organisation</text:p>
      <text:p text:style-name="P27"><text:span text:style-name="T44">st 2. ”Varje lokalförening beslutar </text:span><text:span text:style-name="T46">genom årsmöte/medlemsmöten </text:span><text:span text:style-name="T47">och inom ramen för KFF:s stadga innehållet och utformningen av sitt arbete. </text:span></text:p>
      <text:p text:style-name="P27"><text:span text:style-name="T41">Avstyrkes </text:span><text:span text:style-name="T28">Behåller lydelsen i st 2 i nuvarande stadga där betoningen ligger på de lokala gruppernas relativa självständighet från Samla. Sthlms förslags betoning ligger på hur de lokala föreningarna organiserar sin verksamhet. Vi ser inte att behov av denna precisering i stadgetext finns. </text:span></text:p>
      <text:p text:style-name="P28">Arbetet organiseras så att medlemmarnas inflytande säkerställs, med avseende på öppenhet, inkludering och information. </text:p>
      <text:p text:style-name="P27"><text:span text:style-name="T41">Avstyrkes</text:span><text:span text:style-name="T47"> </text:span><text:span text:style-name="T28">Mångtydigt. Vi menar att stadgetext ska skrivas så att minsta möjliga tollkningsutrymme finns. Undantag är målsättningsparagrafen då det i denna inte är möjligt att skriva en tolkningsfri text , i alla fall inte på ett konstruktivt sätt.</text:span></text:p>
      <text:p text:style-name="P27"><text:span text:style-name="T41">St 3 Förslag </text:span><text:span text:style-name="T47">att stycke stryks </text:span></text:p>
      <text:p text:style-name="P27"><text:span text:style-name="T41">Avstyrkes</text:span><text:span text:style-name="T47"> </text:span><text:span text:style-name="T28">Stycket, ett tilläggsförslag av</text:span><text:span text:style-name="T47"> s</text:span><text:span text:style-name="T28">tadgegruppen, utifrån nuvarande stadga, i syfte att alla medlemmar i de lokala grupperingarna erhåller all information som handlar om den lokala gruppens/föreningens/nätverkets verksamhet. <text:s/></text:span></text:p>
      <text:p text:style-name="P29"><text:soft-page-break/><text:span text:style-name="T32"><text:s/></text:span><text:span text:style-name="T43">st 4 Förslag</text:span><text:span text:style-name="T41"> ”Lokala föreningar har rätt att ta ut lokal medlemsavgift utöver den medlemsavgift som betalas till riksföreningen.” (</text:span><text:span text:style-name="T32">ändrad ordföljd) </text:span></text:p>
      <text:p text:style-name="P27"><text:span text:style-name="T33">Bifall</text:span><text:span text:style-name="T34"> men med stadgegruppens förslag </text:span><text:span text:style-name="T33">lokala grupper/föreningar/nätverk</text:span></text:p>
      <text:p text:style-name="P9"/>
      <text:p text:style-name="P8"><text:span text:style-name="T43">St 5 Förslag</text:span> ”Förslag på representanter <text:span text:style-name="T38">för </text:span>den lokala gruppen<text:span text:style-name="T40">/</text:span><text:span text:style-name="T49">föreningen</text:span> i Samla ska lämnas till valberedningen senast <text:span text:style-name="T42">en månad </text:span><text:s/>innan årsmötet. <text:span text:style-name="T26">(ändrad ordföljd. Men stadgegruppens har ändrat från 1 mars till fyra veckor, en exakt tid, vilket inte en månad är. Utgår ifrån att Sthlm accepterar denna tidsram.) <text:s text:c="8"/></text:span><text:span text:style-name="T37">Bifall</text:span></text:p>
      <text:p text:style-name="P9"/>
      <text:p text:style-name="P8"><text:span text:style-name="T43">St 7 Förslag</text:span><text:span text:style-name="T47"> </text:span><text:span text:style-name="T38"><text:s/></text:span>Lokal f<text:span text:style-name="T49">örening</text:span> som har för avsikt att söka ekonomiskt bidrag från anslagsbeviljande myndighet eller annan bidragsgivande organisation ska informera Samla om sin ansökan. (stryker<text:span text:style-name="T30"> projekt</text:span><text:span text:style-name="T27"> i </text:span>ansökan) <text:s text:c="18"/><text:span text:style-name="T42">Bifall</text:span></text:p>
      <text:p text:style-name="P1"/>
      <text:p text:style-name="P2">§7 Verksamhets- och räkenskapsår</text:p>
      <text:p text:style-name="P5"><text:span text:style-name="T33">st 2 Förslag</text:span><text:span text:style-name="T34"> ”Räkenskaperna och Samlas protokoll lämnas till revisorerna senast </text:span><text:span text:style-name="T35">en månad innan årsmötet</text:span><text:span text:style-name="T34">. </text:span></text:p>
      <text:p text:style-name="P5"><text:span text:style-name="T33">Avstyrkes</text:span><text:span text:style-name="T34"> se P 1 Sylvias kommentar med stadgegruppens förslag.</text:span></text:p>
      <text:p text:style-name="P4"/>
      <text:p text:style-name="P2">§ 8 Årsmötet</text:p>
      <text:p text:style-name="P6"><text:span text:style-name="T33">st 2 Förslag</text:span><text:span text:style-name="T34"> Kallelse med dagordning och årsmöteshandlingar; verksamhetsberättelse, ekonomisk berättelse, verksamhetsplan, budget, valberednings förslag samt eventuella motioner</text:span><text:span text:style-name="T36"> som ska inlämnas till Samla senast fyra veckor före årsmötet,</text:span><text:span text:style-name="T34"> ska tillsammans med </text:span><text:span text:style-name="T36">Samlas</text:span><text:span text:style-name="T34"> yttrande </text:span><text:span text:style-name="T36">till motioner</text:span><text:span text:style-name="T34">, delges föreningens medlemmar på KFF:s hemsida senast två veckor före mötet. </text:span></text:p>
      <text:p text:style-name="P7"><text:span text:style-name="T47">(som en följd av detta förslag föreslår Stockholm att st 5 i stadgegruppens </text:span><text:span text:style-name="T41">Version 1</text:span><text:span text:style-name="T34"> stryks.)</text:span></text:p>
      <text:p text:style-name="P6"><text:span text:style-name="T33">Delvis bifall</text:span><text:span text:style-name="T34"> <text:s/></text:span><text:span text:style-name="T32">Motivering</text:span><text:span text:style-name="T28"> Sthlms förslag att texten om inlämnande av motioner föregår text om kallelse till årsmötet är kronologiskt riktigt. Sthlms förslag påminde oss om detta och som medförde att vi tittade igenom vårt första förslags ordningsföljd av styckena.Vi fann behov av ändrad ordningsföljd, som skrivs i stadgegruppens förslag </text:span><text:span text:style-name="T32">Version 2</text:span><text:span text:style-name="T28">. Men stadgegruppen <text:s/>föreslår att varje stycke endast innehåller en betydelsebärande sats. Därmed avslås <text:s/>föreslaget att all ovanstående text skrivs i ett och samma stycke. </text:span></text:p>
      <text:p text:style-name="P42"/>
      <text:p text:style-name="P6"><text:span text:style-name="T33">st 5 Förslag </text:span><text:span text:style-name="T34">stycke utgår <text:s text:c="6"/></text:span><text:span text:style-name="T33">Avstyrkes</text:span><text:span text:style-name="T34"> se svar st 2 ovan</text:span></text:p>
      <text:p text:style-name="P1"/>
      <text:p text:style-name="P3"><text:span text:style-name="T41">Ärenden för mötet Förslag </text:span><text:span text:style-name="T47">P 17 </text:span><text:span text:style-name="T46">Val av ordförande</text:span><text:span text:style-name="T47">, varefter nummerordningen förskjuts. </text:span></text:p>
      <text:p text:style-name="P3"><text:span text:style-name="T41">Avstyrkes</text:span><text:span text:style-name="T47"> </text:span><text:span text:style-name="T28">Stadgegruppens medlemmar har olika motiveringar till avstyrkandet, men med svaret är vi eniga.</text:span></text:p>
      <text:p text:style-name="P1"/>
      <text:p text:style-name="P2">§9 Riksstyrelse (Samla)</text:p>
      <text:p text:style-name="P8"><text:span text:style-name="T20">st 1 Förslag</text:span><text:span text:style-name="T21"> ”</text:span>I <text:span text:style-name="T41">Samla</text:span> ingår valda representanter för de lokala <text:span text:style-name="T38">föreningarna</text:span>. <text:span text:style-name="T38">Medlemmar utan anknytning till lokalförening kan adjungeras till Samla med yttrande-och förslagsrätt. </text:span></text:p>
      <text:p text:style-name="P8"><text:span text:style-name="T43">Avstyrkes</text:span><text:span text:style-name="T47"> <text:s/></text:span><text:span text:style-name="T28">nuvarande stadgas lydelse, med något ändrad svenska, enligt stadgegruppens förslag </text:span><text:span text:style-name="T31">Version 2</text:span><text:span text:style-name="T28"> behålls. Stockholms förslag innebär behov av beskrivnimngar på vad som skiljer de olika lokala organisationsformerna åt. </text:span></text:p>
      <text:p text:style-name="P8"><text:soft-page-break/><text:span text:style-name="T43">Forts st </text:span><text:span text:style-name="T47">1 </text:span><text:span text:style-name="T45">Medlemmar</text:span><text:span text:style-name="T38"> till Samla väljs som princip för två år i taget. Ledamöterna från hälften av de lokala föreningarna väljs ojämna år och den andra hälften jämna år, efter en indelning uppgjord av Samla</text:span>. </text:p>
      <text:p text:style-name="P8"><text:span text:style-name="T42">Delvis bifall</text:span><text:span text:style-name="T44"> <text:s/></text:span><text:span text:style-name="T30">Motivering</text:span><text:span text:style-name="T29"> På årsmötet 2019 fanns en motion </text:span><text:span text:style-name="T35">angående mandattid för KFF:s riksstyrelse och lokala styrelser. </text:span><text:span text:style-name="T37">Årsmötet 2019 beslutade</text:span><text:span text:style-name="T35">; Att skicka motionen till den kommande stadgekommittén,med uppdraget att motionen ska arbetas in i stadgarna.” </text:span></text:p>
      <text:p text:style-name="P43">Stadgegruppen föreslår är att Sthlms föreslagna sats skrivs in i ”Intern Arbetsordning”. </text:p>
      <text:p text:style-name="P10"/>
      <text:p text:style-name="P11"><text:span text:style-name="T42">St 4 Förslag</text:span>: ”Mellan årsmötena leds <text:span text:style-name="T38">KFF:s övergripande </text:span>verksamhet av Samla. <text:s text:c="10"/><text:span text:style-name="T42">Bifall</text:span><text:span text:style-name="T44"> </text:span></text:p>
      <text:p text:style-name="P16"/>
      <text:p text:style-name="P11"><text:span text:style-name="T44">”</text:span>Samla är ansvarig för genomförandet av på årsmötet antagen verksamhetsplan och andra beslut rörande föreningens verksamhet. <text:span text:style-name="T38">Andra beslut rörande de lokala föreningarnas verksamhet tas lokalt. Samla kan ta</text:span> initiativ till och inspirera till gemensamma aktioner nationellt och internationellt.</text:p>
      <text:p text:style-name="P11"><text:s/><text:span text:style-name="T42">Avstyrkes</text:span><text:span text:style-name="T44"> </text:span><text:span text:style-name="T30">Motivering</text:span><text:span text:style-name="T29"> Mening som börjar med – ”</text:span><text:span text:style-name="T36">Andra beslut </text:span><text:span text:style-name="T35">.</text:span><text:span text:style-name="T29">. stöds redan av text i stadgegruppens § 5 Organisation. </text:span><text:span text:style-name="T35">”... </text:span><text:span text:style-name="T36">kan ta</text:span><text:span text:style-name="T35">..</text:span><text:span text:style-name="T29">..stadgegruppens förslag till lydelse, som i princip stämmer med nuvarande stadgas lydelse,bedömer stadgegruppen stämmer med övrig stadgetext som handlar om Samlas ansvar och befogenheter. Avgränsning av Samlas befogenheter framkommer i text om de lokala grupperns relativa självständighet i stadgegruppens förslag § 5 Organisation.</text:span></text:p>
      <text:p text:style-name="P17"/>
      <text:p text:style-name="P32"><text:span text:style-name="T54">St 8 Förslag </text:span><text:span text:style-name="T42">tilläg</text:span>g <text:span text:style-name="T50">Samla beslutar om bildandet av nya lokalföreningar </text:span><text:span text:style-name="T51">på begäran från och </text:span><text:span text:style-name="T50">efter diskussion med medlemmar i det geografiska området.</text:span></text:p>
      <text:p text:style-name="P33"><text:span text:style-name="T50">Avstyrkes</text:span><text:span text:style-name="T55"> </text:span><text:span text:style-name="T53">Motivering</text:span><text:span text:style-name="T52"> Det bör inte uteslutas att förslag till bildande av ny lokal grupp/förening/nätverk kan komma från annat håll än det geografiska område det handlar om. </text:span></text:p>
      <text:p text:style-name="P34"/>
      <text:p text:style-name="P13">§ 10 Extra årsmöte</text:p>
      <text:p text:style-name="P12">Förslag<text:span text:style-name="T44"> …. sändas till samtliga medlemmar </text:span><text:span text:style-name="T46">fyra veckor i förväg</text:span><text:span text:style-name="T44"> tillsammans ..</text:span></text:p>
      <text:p text:style-name="P12">Bifall<text:span text:style-name="T44"> </text:span><text:span text:style-name="T29">stämmer med nuvarande stadga, miss av stadgegruppen att ändra det.</text:span></text:p>
      <text:p text:style-name="P12"/>
      <text:p text:style-name="P13">§ 11 Uteslutning av medlem</text:p>
      <text:p text:style-name="P12">st 2 Förslag<text:span text:style-name="T44"> </text:span><text:span text:style-name="T46">Lokalförening fattar beslut </text:span><text:span text:style-name="T44">om uteslutning med kvalificerad majoritet (2/3) </text:span><text:span text:style-name="T46">och meddelar Samla</text:span><text:span text:style-name="T44"> <text:s text:c="5"/></text:span>Avstyrkes</text:p>
      <text:p text:style-name="P11"><text:span text:style-name="T43">st 3 Förslag</text:span><text:span text:style-name="T34"> ”</text:span> Ett skriftligt meddelande med motivering till uteslutningen ska översändas till berörd person med möjlighet till förklaring samt att <text:span text:style-name="T38">Samla </text:span>ska beredas tillfälle att yttra sig innan beslut fattas av <text:span text:style-name="T38">den lokala föreningen. <text:s text:c="3"/></text:span><text:span text:style-name="T43">Avstyrkes</text:span></text:p>
      <text:p text:style-name="P14">Motivering till bägge avslagen<text:span text:style-name="T44"> <text:s/>Stadgegruppen föreslår att ”</text:span><text:span text:style-name="T35">uteslutning av medlem” </text:span><text:span text:style-name="T44">bildar en egen paragraf, vilket ine är fallet i nuvarande stadga. Det är inte troligt att denna situation uppstår, men om den uppstår så ska det vara tydligt vad som gäller. Vi menar att det endast ska vara riksföreningens styrelse som har befogenhet att uteslut medlem. Stycke 1 säger av vilka anledningar en medlem kan uteslutas. Bevisbördan <text:s/>ligger på riksstyrelsen. </text:span></text:p>
      <text:p text:style-name="P15"/>
      <text:p text:style-name="P18">Stadgegrupp</text:p>
      <text:p text:style-name="P18">Annastina Forsselius<text:tab/><text:tab/><text:tab/>Lena Angviken <text:tab/><text:tab/><text:tab/>Birgitta Lardell</text:p>
      <text:p text:style-name="Standard"><text:a xlink:type="simple" xlink:href="mailto:annastina.tell.forsselius@gmail.com" text:style-name="Internet_20_link" text:visited-style-name="Visited_20_Internet_20_Link"><text:span text:style-name="T25">annastina.tell.forsselius@gmail.com</text:span></text:a><text:span text:style-name="T25">; <text:s text:c="6"/></text:span><text:a xlink:type="simple" xlink:href="mailto:lena.angviken@telia.com" text:style-name="Internet_20_link" text:visited-style-name="Visited_20_Internet_20_Link"><text:span text:style-name="T25">lena.angviken@telia.com</text:span></text:a><text:span text:style-name="T25"><text:tab/><text:tab/></text:span><text:a xlink:type="simple" xlink:href="mailto:birgitta.lardell@gmail.com" text:style-name="Internet_20_link" text:visited-style-name="Visited_20_Internet_20_Link"><text:span text:style-name="T25">birgitta.lardell@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2pt" style:font-name-asian="Times New Roman1" style:font-size-asian="12pt" style:language-asian="sv" style:country-asian="SE" style:font-name-complex="Times New Roman1"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ngtext_20_Char" style:display-name="Ballongtext Char" style:family="text" style:parent-style-name="Default_20_Paragraph_20_Font">
      <style:text-properties style:font-name="Segoe UI" fo:font-size="9pt" style:font-size-asian="9pt" style:font-name-complex="Segoe UI1" style:font-size-complex="9pt"/>
    </style:style>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4</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gitta Lardell</meta:initial-creator>
    <meta:editing-cycles>22</meta:editing-cycles>
    <meta:print-date>2020-02-20T12:20:00</meta:print-date>
    <meta:creation-date>2020-02-20T12:05:00</meta:creation-date>
    <dc:date>2020-03-01T21:39:15.10</dc:date>
    <meta:editing-duration>PT6H34M43S</meta:editing-duration>
    <meta:generator>OpenOffice/4.1.3$Win32 OpenOffice.org_project/413m1$Build-9783</meta:generator>
    <meta:document-statistic meta:table-count="0" meta:image-count="0" meta:object-count="0" meta:page-count="4" meta:paragraph-count="76" meta:word-count="1508" meta:character-count="10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