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Normal_20__28_Web_29_">
      <style:paragraph-properties fo:margin-top="0.176cm" fo:margin-bottom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" style:family="paragraph" style:parent-style-name="Normal_20__28_Web_29_">
      <style:paragraph-properties fo:margin-top="0.176cm" fo:margin-bottom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Normal_20__28_Web_29_">
      <style:paragraph-properties fo:margin-top="0.176cm" fo:margin-bottom="0cm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.176cm" fo:margin-bottom="0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.176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.176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.176cm" fo:margin-bottom="0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Normal_20__28_Web_29_" style:master-page-name="Standard">
      <style:paragraph-properties fo:margin-top="0.176cm" fo:margin-bottom="0cm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text-underline-style="solid" style:text-underline-width="auto" style:text-und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tyle="italic" style:text-underline-style="none" style:font-style-asian="italic" style:font-style-complex="italic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lläggsförslag till Stadgegruppens Förslag/Proposition till KFF:s årsmöte 2020 angående <text:s/>”Intern Arbetsordnimg för KFF”</text:p>
      <text:p text:style-name="P1">Bakgrund</text:p>
      <text:p text:style-name="P3">Förutom stadgeförslag, som skickades ut till KFF:s medlemar i början av december 2019, fanns förslag att KFF ska inrätta en ”Intern Arbetsordning för KFF”. <text:s/>I stadgegruppens Informationsbrev står det; ”Vi påbörjar textförslag och hoppas på fler textförslag från medlemmar och Samla.”</text:p>
      <text:p text:style-name="P3">Nedanstående förslag utgör <text:span text:style-name="T1">tilläggsförslag till stadgegruppens förslag</text:span>. Syftet med nedanstående förslag är <text:span text:style-name="T1">att</text:span> det ska förbättra kommunikationen mellan de lokala organisationerna och riksstyrelsen. <text:span text:style-name="T1">Att</text:span> riksstyrelsens arbete och underlag till beslut skall göras tranparenta för KFF.s medlemmar. <text:span text:style-name="T1">Att</text:span> medlemmarna i de lokala organisationerna ska veta i vilken mån deras representant/er företräder dem. </text:p>
      <text:p text:style-name="P3">Motionen inleds med ett formellt förslag att inrätta Intern arbetsordning för KFF: <text:s/></text:p>
      <text:p text:style-name="P1">Förslag:</text:p>
      <text:p text:style-name="P1"><text:span text:style-name="T3">att</text:span><text:span text:style-name="T5"> årsmötet beslutar att inrätta en ”Intern arbetsordning för KFF</text:span></text:p>
      <text:p text:style-name="P2"><text:span text:style-name="T8">att</text:span><text:span text:style-name="T9"> </text:span><text:span text:style-name="T10">riks</text:span><text:span text:style-name="T9">styrelsen genomgående ersätter styrelsen</text:span></text:p>
      <text:p text:style-name="P2"><text:span text:style-name="T8">att</text:span><text:span text:style-name="T9"> benämningen kontakt</text:span><text:span text:style-name="T10">personer</text:span><text:span text:style-name="T9"> genomgående ersätter benämningen kontakt</text:span><text:span text:style-name="T8">kvinnor</text:span></text:p>
      <text:p text:style-name="P2"><text:span text:style-name="T8">att</text:span><text:span text:style-name="T9"> det genomgående efter text </text:span><text:span text:style-name="T8">lokal grupp/grupper/grupps/gruppers </text:span><text:span text:style-name="T9">läggs till </text:span><text:span text:style-name="T10">/lokal förening/föreningar/förenings/föreningars. </text:span><text:span text:style-name="T13">Under förutsättning att denna benämning röstats igenom i stadgan</text:span><text:span text:style-name="T14">.</text:span></text:p>
      <text:p text:style-name="P2"><text:span text:style-name="T16">att</text:span><text:span text:style-name="T14"> lägga till rubrik </text:span><text:span text:style-name="T16">Organisation</text:span></text:p>
      <text:p text:style-name="P2"><text:span text:style-name="T16">att</text:span><text:span text:style-name="T14"> under denna rubrik tillföra två att-satser</text:span></text:p>
      <text:p text:style-name="P2"><text:span text:style-name="T16">att</text:span><text:span text:style-name="T14"> En lokal grupp består av minst tre medlemmar som aktivt abeter tillsammans</text:span></text:p>
      <text:p text:style-name="P2"><text:span text:style-name="T16">att</text:span><text:span text:style-name="T14"> En lokal förening väljer lokal styrelse, minst tre personer, som har ansvar för och organiserar den lokala föreningens verksamhet anpassat efter lokala förhållanden men i möjligaste mån enligt riksorganisationens struktur.</text:span></text:p>
      <text:p text:style-name="P2"><text:span text:style-name="T16">att</text:span><text:span text:style-name="T14"> under rubriken </text:span><text:span text:style-name="T16">Styrelsen ansvarar för</text:span><text:span text:style-name="T14"> ordet ”nybildade” sätts in i mellan Företrädare för den <text:s/></text:span><text:span text:style-name="T15">nybildade</text:span><text:span text:style-name="T14"> lokala gruppen i stycket som börjar ”att besluta om bildande ….</text:span></text:p>
      <text:p text:style-name="P4"/>
      <text:p text:style-name="P4">Att nedanstående text skall läggas till under rubriken Rikstyrelsen; riksstyrelsens ansvarar för:</text:p>
      <text:p text:style-name="P7"><text:span text:style-name="T12">att</text:span><text:span text:style-name="T11"> riksstyrelsens mötestider även i fortsättningen ska vara tillgängliga för alla medlemmar snarast efter beslut om dessa.</text:span></text:p>
      <text:p text:style-name="P8"><text:span text:style-name="T3">att</text:span><text:span text:style-name="T5"> riksstyrelsen till ansvariga i alla lokala grupper/föreningar och kontaktpersoner skickar ut förslag till dagordning till nästkommande riksstyrelsemöte 14 dagar innan mötestid.</text:span></text:p>
      <text:p text:style-name="P11"><text:span text:style-name="T7">att</text:span><text:span text:style-name="T6"> riksstyrelsen ansvarar för att alla deras protokoll görs tillgängliga för KFF:s medlemmar.</text:span></text:p>
      <text:p text:style-name="P11"><text:span text:style-name="T1">att </text:span>på varje riksstyrelsemötes dagordning skall finnas en punkt Frågor/Information från medlemmar.</text:p>
      <text:p text:style-name="P11"><text:span text:style-name="T1">att</text:span> alla riksstyrelsens beslut ska protokollföras.</text:p>
      <text:p text:style-name="P12">att<text:span text:style-name="T4"> om befintlig lokal grupp/förening inte längre uppfyller stadgeenliga krav ska riksstyrelsen tillsammans med de kvarvarande/den kvarvarande aktiva personen/erna diskutera och besluta hur detta ska lösas. </text:span></text:p>
      <text:p text:style-name="P5">Att besluta om följande tilläggstext under rubriken - lokala gruppers/föreningars ansvar:</text:p>
      <text:p text:style-name="P9"><text:span text:style-name="T3">att</text:span><text:span text:style-name="T5"> ansvariga i de lokala grupperna/föreningarna möjliggör diskussion bland medlemmarna gällande riksstyrelsens beslut på närmast föregående möte.</text:span></text:p>
      <text:p text:style-name="P9"><text:span text:style-name="T3">att</text:span><text:span text:style-name="T5"> ansvariga i de lokala grupperna/föreningarna möjliggör diskussion bland medlemmarna inför kommande möte i riksstyrelsen för att kunna lägga till dagordningspunkt och/eller ställa frågor.</text:span></text:p>
      <text:p text:style-name="P9"/>
      <text:p text:style-name="P9">Tilläggstext som näst sista mening</text:p>
      <text:p text:style-name="P10"><text:span text:style-name="T2">att</text:span><text:span text:style-name="T5"> </text:span>Arbetsordningen utgör ett komplement till stadgan som styrmedel</text:p>
      <text:p text:style-name="P6">Stockholm 2020 – 02 – 25 <text:s text:c="3"/>Birgitta Lard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ta Lardell</meta:initial-creator>
    <meta:editing-cycles>31</meta:editing-cycles>
    <meta:print-date>2020-02-10T16:57:42.32</meta:print-date>
    <meta:creation-date>2019-11-17T06:32:00</meta:creation-date>
    <dc:date>2020-02-25T12:15:59.79</dc:date>
    <meta:editing-duration>PT4H36M21S</meta:editing-duration>
    <meta:generator>OpenOffice/4.1.3$Win32 OpenOffice.org_project/413m1$Build-9783</meta:generator>
    <meta:document-statistic meta:table-count="0" meta:image-count="0" meta:object-count="0" meta:page-count="1" meta:paragraph-count="28" meta:word-count="426" meta:character-count="3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