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/>
      <style:text-properties style:font-name="Times New Roman" fo:font-size="9pt" style:font-size-asian="9pt" style:font-name-complex="Times New Roman1" style:font-size-complex="9pt"/>
    </style:style>
    <style:style style:name="P3" style:family="paragraph" style:parent-style-name="Standard">
      <style:paragraph-properties fo:line-height="100%"/>
      <style:text-properties style:font-name="Times New Roman" fo:font-size="9pt" style:text-underline-style="solid" style:text-underline-width="auto" style:text-underline-color="font-color" style:font-size-asian="9pt" style:font-name-complex="Times New Roman1" style:font-size-complex="9pt"/>
    </style:style>
    <style:style style:name="P4" style:family="paragraph" style:parent-style-name="Standard" style:master-page-name="Standard">
      <style:paragraph-properties fo:line-height="100%" style:page-number="auto"/>
      <style:text-properties style:font-name="Times New Roman" fo:font-size="9pt" style:font-size-asian="9pt" style:font-name-complex="Times New Roman1" style:font-size-complex="9pt"/>
    </style:style>
    <style:style style:name="P5" style:family="paragraph" style:parent-style-name="Standard">
      <style:paragraph-properties fo:line-height="100%"/>
      <style:text-properties style:font-name="Times New Roman" fo:font-size="9pt" style:text-underline-style="solid" style:text-underline-width="auto" style:text-underline-color="font-color" fo:font-weight="bold" style:font-size-asian="9pt" style:font-weight-asian="bold" style:font-name-complex="Times New Roman1" style:font-size-complex="9pt"/>
    </style:style>
    <style:style style:name="P6" style:family="paragraph" style:parent-style-name="Standard">
      <style:paragraph-properties fo:line-height="100%"/>
      <style:text-properties style:font-name="Times New Roman" fo:font-size="9pt" style:text-underline-style="solid" style:text-underline-width="auto" style:text-underline-color="font-color" style:font-size-asian="9pt" style:font-name-complex="Times New Roman1" style:font-size-complex="9pt"/>
    </style:style>
    <style:style style:name="P7" style:family="paragraph" style:parent-style-name="Standard">
      <style:paragraph-properties fo:line-height="100%"/>
      <style:text-properties style:font-name="Times New Roman" fo:font-size="9pt" style:font-size-asian="9pt" style:font-name-complex="Times New Roman1" style:font-size-complex="9pt"/>
    </style:style>
    <style:style style:name="T1" style:family="text">
      <style:text-properties style:font-name="Times New Roman" fo:font-size="9pt" style:font-size-asian="9pt" style:font-name-complex="Times New Roman1" style:font-size-complex="9pt"/>
    </style:style>
    <style:style style:name="T2" style:family="text">
      <style:text-properties style:font-name="Times New Roman" fo:font-size="9pt" style:text-underline-style="solid" style:text-underline-width="auto" style:text-underline-color="font-color" style:font-size-asian="9pt" style:font-name-complex="Times New Roman1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5">Proposition från stadgegrupp ÅM 2020 att inrätta Intern Arbetsordning för Kvinnor för Fred (KFF). </text:p>
      <text:p text:style-name="P2">Arbetsordningen föreslås som ett komplement till stadgan gällande internt arbetssätt.</text:p>
      <text:p text:style-name="P2">Här skall skrivas in samt arbetssätt som finns skriftligt på skilda ställen samt de som enbart finns muntligt samt nytillkomna</text:p>
      <text:p text:style-name="P2">arbetssätt.</text:p>
      <text:p text:style-name="P3">Årsmöte </text:p>
      <text:p text:style-name="P2">KFF har ambition att se över föreningens stadga med högst fem års mellanrum.</text:p>
      <text:p text:style-name="P1"><text:span text:style-name="T2">Ekonomi;</text:span><text:span text:style-name="T1"> Revisorers uppdrag/arbetsuppgifter, såväl auktoriserade/externa och de förtroendevalda revisorernas</text:span></text:p>
      <text:p text:style-name="P2">uppdrag/arbetsuppgifter. Regler för ekonomisk hantering på riksplanet. Regler för hantering av ekonomin mellan riksplanet</text:p>
      <text:p text:style-name="P2">och lokala grupper. mm</text:p>
      <text:p text:style-name="P3"/>
      <text:p text:style-name="P3">Styrelsen:</text:p>
      <text:p text:style-name="P2">Val av styrelse sker enligt stadgan på årsmötet. KFF har en ambition att succesivt förnya styrelsens sammansättning. I detta</text:p>
      <text:p text:style-name="P2">syfte väljs ledamöter för två år i taget. Styrelseledamöterna från hälften av de lokala grupperna väljs ojämna år och den andra</text:p>
      <text:p text:style-name="P2">hälften jämna år, efter en indelning uppgjord av styrelsen.</text:p>
      <text:p text:style-name="P3"/>
      <text:p text:style-name="P3">Styrelsen ansvarar för:</text:p>
      <text:p text:style-name="P2">att lokala grupper får information om vilka medlemmar som bor i deras geografiska område.</text:p>
      <text:p text:style-name="P2">att besluta om geografisk indelning för lokala grupper</text:p>
      <text:p text:style-name="P2">att varje ny medlem erbjuds att vara medlem i lokal grupp</text:p>
      <text:p text:style-name="P2">att fortlöpande kontakt upprätthålls med lokala grupper och kontaktkvinnor</text:p>
      <text:p text:style-name="P2">om anställd personal och arvoderade personer.</text:p>
      <text:p text:style-name="P2">att anställd personal på kansliet har en arbetsbeskrivning.</text:p>
      <text:p text:style-name="P2">att besluta om hemsidans organisering. Bland annat tydliggöra under vilka menyrader KFF:s policy skrivs och under vilka</text:p>
      <text:p text:style-name="P2">debatter skrivs, där person skrivit/lagt in innehållet ansvarar för detsamma.</text:p>
      <text:p text:style-name="P2">att besluta om bildande av nya lokala grupper efter anmält intresse från medlemmar i det geografiska området och efter</text:p>
      <text:p text:style-name="P2">gemensam diskussion. Företrädare för den lokala gruppen kan adjungeras till styrelsen fram till nästa årsmöte i KFF.</text:p>
      <text:p text:style-name="P2">att besluta när en lokal grupp berättigas till två representanter i styrelsen.</text:p>
      <text:p text:style-name="P3"/>
      <text:p text:style-name="P3">Lokala gruppers ansvar</text:p>
      <text:p text:style-name="P2">Att upprätthålla kontakt med alla medlemmar inom den lokala gruppens geografiska område.</text:p>
      <text:p text:style-name="P2">Förmedling av information som handlar om såväl nationell verksamhet som den lokala gruppens verksamhet till alla</text:p>
      <text:p text:style-name="P2">medlemmar.</text:p>
      <text:p text:style-name="P3">Förtroende vald revisors uppdrag</text:p>
      <text:p text:style-name="P2">För ändring i föreningens arbetsordning krävs årsmötesbeslut med enkel majoritet.</text:p>
      <text:p text:style-name="P2"/>
      <text:p text:style-name="P2">Stockholm 2019 – 11 - 14 <text:s text:c="4"/></text:p>
      <text:p text:style-name="P2">Stadgegrupp: <text:tab/>Lena Angviken <text:tab/><text:tab/>Annastina Forsselius <text:tab/>Birgitta Lardel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v" fo:country="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2.3cm" style:writing-mode="page"/>
      <style:text-properties style:use-window-font-color="true" style:font-name="Calibri" fo:font-size="11pt" fo:language="sv" fo:country="S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Ballongtext_20_Char" style:display-name="Ballongtext Char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irgitta Lardell</meta:initial-creator>
    <meta:editing-cycles>6</meta:editing-cycles>
    <meta:print-date>2020-02-10T15:34:00</meta:print-date>
    <meta:creation-date>2020-02-10T15:31:00</meta:creation-date>
    <dc:date>2020-02-21T09:21:26.76</dc:date>
    <meta:editing-duration>PT5M9S</meta:editing-duration>
    <meta:generator>OpenOffice/4.1.3$Win32 OpenOffice.org_project/413m1$Build-9783</meta:generator>
    <meta:document-statistic meta:table-count="0" meta:image-count="0" meta:object-count="0" meta:page-count="1" meta:paragraph-count="33" meta:word-count="329" meta:character-count="232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