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Normal_20__28_Web_29_">
      <style:paragraph-properties fo:margin-top="0.176cm" fo:margin-bottom="0cm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Normal_20__28_Web_29_">
      <style:paragraph-properties fo:margin-top="0.176cm" fo:margin-bottom="0cm"/>
      <style:text-properties fo:font-size="11pt" style:font-size-asian="11pt" style:font-size-complex="11pt"/>
    </style:style>
    <style:style style:name="P4" style:family="paragraph" style:parent-style-name="Normal_20__28_Web_29_">
      <style:paragraph-properties fo:margin-top="0.176cm" fo:margin-bottom="0cm"/>
      <style:text-properties fo:font-size="11pt" fo:font-style="italic" style:font-size-asian="11pt" style:font-style-asian="italic" style:font-size-complex="11pt" style:font-weight-complex="bold"/>
    </style:style>
    <style:style style:name="P5" style:family="paragraph" style:parent-style-name="Normal_20__28_Web_29_">
      <style:paragraph-properties fo:margin-top="0.176cm" fo:margin-bottom="0cm"/>
      <style:text-properties fo:font-size="11pt" fo:font-style="italic" style:font-size-asian="11pt" style:font-style-asian="italic" style:font-size-complex="11pt" style:font-style-complex="italic"/>
    </style:style>
    <style:style style:name="P6" style:family="paragraph" style:parent-style-name="Normal_20__28_Web_29_">
      <style:paragraph-properties fo:margin-top="0.176cm" fo:margin-bottom="0cm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Normal_20__28_Web_29_" style:master-page-name="Standard">
      <style:paragraph-properties fo:margin-top="0.176cm" fo:margin-bottom="0cm" style:page-number="auto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Normal_20__28_Web_29_">
      <style:paragraph-properties fo:margin-top="0.176cm" fo:margin-bottom="0cm"/>
    </style:style>
    <style:style style:name="P9" style:family="paragraph" style:parent-style-name="Normal_20__28_Web_29_" style:list-style-name="WWNum3">
      <style:paragraph-properties fo:margin-top="0.176cm" fo:margin-bottom="0cm"/>
      <style:text-properties fo:font-size="11pt" style:font-size-asian="11pt" style:font-size-complex="11pt"/>
    </style:style>
    <style:style style:name="P10" style:family="paragraph" style:parent-style-name="Normal_20__28_Web_29_" style:list-style-name="WWNum1">
      <style:paragraph-properties fo:margin-top="0.176cm" fo:margin-bottom="0cm"/>
      <style:text-properties fo:font-size="11pt" style:font-size-asian="11pt" style:font-size-complex="11pt"/>
    </style:style>
    <style:style style:name="P11" style:family="paragraph" style:parent-style-name="Normal_20__28_Web_29_" style:list-style-name="WWNum3">
      <style:paragraph-properties fo:margin-top="0.176cm" fo:margin-bottom="0cm"/>
    </style:style>
    <style:style style:name="P12" style:family="paragraph" style:parent-style-name="Normal_20__28_Web_29_" style:list-style-name="WWNum1">
      <style:paragraph-properties fo:margin-top="0.176cm" fo:margin-bottom="0cm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style="normal" fo:font-weight="bold" style:font-size-asian="11pt" style:font-style-asian="normal" style:font-weight-asian="bold" style:font-size-complex="11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vinnor för Freds stadga – Förslag inför årsmötet 2020 <text:s/>Version 2</text:p>
      <text:p text:style-name="P1"><text:span text:style-name="T2">Efter inkomna remissyttranden och genomgång av dem föreslår stadgegruppen några ändringar utifrån sitt förslag </text:span><text:span text:style-name="T3">version 1</text:span><text:span text:style-name="T2"> som skickades ut till KFF:s medlemmar i början av december 2019. Dessa ändringar skrivs nedan i </text:span><text:span text:style-name="T5">fet stil. </text:span><text:span text:style-name="T2">I stadgegruppens förslag version1föreslogs att benämningen </text:span><text:span text:style-name="T9">Samla</text:span><text:span text:style-name="T5"> </text:span><text:span text:style-name="T2">skulle ändras till </text:span><text:span text:style-name="T9">styrelse, men då vi återgår till nuvarande stadgas lydelse så skrivs Samla i vanlig stil. </text:span></text:p>
      <text:p text:style-name="P4"/>
      <text:p text:style-name="P2">Kvinnor för Freds stadga </text:p>
      <text:p text:style-name="P3">Organisationsnummer: 802 010 4603 Organisation Bildad 1978 </text:p>
      <text:p text:style-name="P2"/>
      <text:p text:style-name="P2">§ 1 Namn och säte</text:p>
      <text:p text:style-name="P3">Riksföreningens namn är Kvinnor för Fred (KFF). Föreningen har säte i Stockholm.</text:p>
      <text:p text:style-name="P2"/>
      <text:p text:style-name="P2">§ 2 Föreningsform <text:s/></text:p>
      <text:p text:style-name="P3">KFF är en ideell förening, religiöst och partipolitiskt obunden. </text:p>
      <text:p text:style-name="P3">KFF är en fredsförening med kvinnoperspektiv som grund. </text:p>
      <text:p text:style-name="P3">KFF är en icke-hierarkisk organisation utan vald ordförande. </text:p>
      <text:p text:style-name="P1"><text:span text:style-name="T1">KFF samarbetar med </text:span><text:span text:style-name="T5">nätverk, </text:span><text:span text:style-name="T9">orga</text:span><text:span text:style-name="T1">nisationer, föreningar och individer såväl nationellt som internationellt, i aktiviteter med gemensam målsättning. </text:span><text:span text:style-name="T7"><text:s/></text:span></text:p>
      <text:p text:style-name="P2"/>
      <text:p text:style-name="P2">§3 Mål</text:p>
      <text:p text:style-name="P3">KFF:s mål är en kärnvapen- och kärnkraftsfri värld. </text:p>
      <text:p text:style-name="P3">KFF verkar för: </text:p>
      <text:list xml:id="list8345952233344656055" text:style-name="WWNum3">
        <text:list-item>
          <text:p text:style-name="P9">ett öppet, demokratiskt och jämlikt samhälle. </text:p>
        </text:list-item>
        <text:list-item>
          <text:p text:style-name="P9">global mänsklig säkerhet, för militär nedrustning och bort från föreställningar om militär säkerhet</text:p>
        </text:list-item>
        <text:list-item>
          <text:p text:style-name="P11"><text:span text:style-name="T1">ett samhälle grundat på frihet, solidaritet, rättvisa, och </text:span><text:span text:style-name="T5">jämlikhe</text:span><text:span text:style-name="T1">t –</text:span><text:span text:style-name="T6"> </text:span><text:span text:style-name="T1">särskilt kvinnors och flickors mänskliga rättigheter – och fördömer alla former av </text:span><text:span text:style-name="T5">våld och</text:span><text:span text:style-name="T1"> förtryck</text:span></text:p>
        </text:list-item>
        <text:list-item>
          <text:p text:style-name="P9">att FN:s kvinno- och barnkonventioner efterlevs samt att krigshandlingar såsom systematiska våldtäkter, kvinnohandel och tortyr bedöms som krigsförbrytelser</text:p>
        </text:list-item>
        <text:list-item>
          <text:p text:style-name="P9">att öka kvinnors deltagande på alla beslutsnivåer i nationella, regionala och internationella institutioner för att förebygga, hantera och lösa konflikter i enlighet med FN:s resolution 1325.</text:p>
        </text:list-item>
        <text:list-item>
          <text:p text:style-name="P9">hushållning med jordens resurser, bevarande av mångfald och tar avstånd från rovdrift och miljöförstöring</text:p>
        </text:list-item>
        <text:list-item>
          <text:p text:style-name="P9">att Sverige tar en aktiv roll i arbetet för förbud mot kärnvapen och att lag stiftas som förbjuder kärnvapen på svenskt territorium.</text:p>
        </text:list-item>
        <text:list-item>
          <text:p text:style-name="P9">att Sverige ska vara en aktiv röst i global nedrustning, även i rymden</text:p>
        </text:list-item>
        <text:list-item>
          <text:p text:style-name="P11"><text:span text:style-name="T1">att Sverige avstår från att bedriva kommersiell militär verksamhet och från att hyra ut svensk mark eller luftrum för vapenprov och militära övningar till andra länders försvarsmakter, </text:span><text:span text:style-name="T5">internationella militära allianser och företag som tillverkar krigsmateriel. </text:span></text:p>
        </text:list-item>
        <text:list-item>
          <text:p text:style-name="P11"><text:span text:style-name="T1">att Sverige </text:span><text:span text:style-name="T5">slutar med all vapenexport och ställer om </text:span><text:span text:style-name="T1">krigsmaterielproduktion till civil samhällsnyttig produktion. </text:span></text:p>
        </text:list-item>
        <text:list-item>
          <text:p text:style-name="P9">att Sverige ska vara militärt alliansfritt.</text:p>
        </text:list-item>
      </text:list>
      <text:p text:style-name="P2"/>
      <text:p text:style-name="P2"><text:soft-page-break/>§ 4 Medlemskap</text:p>
      <text:p text:style-name="P1"><text:span text:style-name="T1">KFF är en medlemsbaserad </text:span><text:span text:style-name="T4">feministisk</text:span><text:span text:style-name="T1"> organisation där medlemskap sker på individnivå och innebär ett ställningstagande för KFF:s mål samt att medlemsavgift betalas. </text:span></text:p>
      <text:p text:style-name="P2"/>
      <text:p text:style-name="P2">§ 5 Organisation</text:p>
      <text:p text:style-name="P1"><text:span text:style-name="T1">KFF organiserar medlemmarnas verksamhet i geografiskt avgränsade lokala grupper/</text:span><text:span text:style-name="T4">föreningar/nätverk</text:span><text:span text:style-name="T1">. <text:s/>I geografiska områden med en eller några få medlemmar kan </text:span><text:span text:style-name="T4">riks</text:span><text:span text:style-name="T1">styrelsen (Samla)</text:span><text:span text:style-name="T4"> </text:span><text:span text:style-name="T1">utse en kontakt</text:span><text:span text:style-name="T4">person</text:span><text:span text:style-name="T1">.</text:span></text:p>
      <text:p text:style-name="P1"><text:span text:style-name="T1">Varje lokal grupp</text:span><text:span text:style-name="T4">/förening/nätverk</text:span><text:span text:style-name="T1"> bestämmer själv, inom ramen för KFF:s stadga innehållet och utformningen av sitt arbete. </text:span></text:p>
      <text:p text:style-name="P1"><text:span text:style-name="T1">Varje lokal grupp</text:span><text:span text:style-name="T4">/förening/nätverk</text:span><text:span text:style-name="T1"> ska utse en medlem som ansvarar för att alla medlemmar i den lokala gruppen</text:span><text:span text:style-name="T4">/föreningen/nätverket</text:span><text:span text:style-name="T1"> får all information gällande den lokala gruppens/ </text:span><text:span text:style-name="T5">föreningens/nätverkets</text:span><text:span text:style-name="T9"> verksamhet</text:span><text:span text:style-name="T1">.</text:span></text:p>
      <text:p text:style-name="P1"><text:span text:style-name="T1">Lokala grupper</text:span><text:span text:style-name="T4">/föreningar</text:span><text:span text:style-name="T5">/nätver</text:span><text:span text:style-name="T9">k</text:span><text:span text:style-name="T1"> har, utöver den medlemsavgift som betalas till riksföreningen, rätt att ta ut lokala medlemsavgifter.</text:span></text:p>
      <text:p text:style-name="P1"><text:span text:style-name="T1">Förslag på representanter för den lokala gruppen</text:span><text:span text:style-name="T4">/föreningen/nätverket </text:span><text:span text:style-name="T5">i </text:span><text:span text:style-name="T1">Samla ska lämnas till valberedningen senast </text:span><text:span text:style-name="T4">fyra veckor före årsmötet. </text:span><text:span text:style-name="T1"><text:s text:c="2"/></text:span></text:p>
      <text:p text:style-name="P1"><text:span text:style-name="T1">Lokala grupper</text:span><text:span text:style-name="T4">/föreningar/nätverk</text:span><text:span text:style-name="T1"> ska informera Samla om sin verksamhet, kommande och pågående projekt samt uttalanden i den lokala gruppens</text:span><text:span text:style-name="T4">/föreningens/nätverkets </text:span><text:span text:style-name="T1"><text:s/>namn. </text:span></text:p>
      <text:p text:style-name="P1"><text:span text:style-name="T1">Lokal grupp</text:span><text:span text:style-name="T4">/förening/nätverk</text:span><text:span text:style-name="T1"> som har för avsikt att söka ekonomiskt bidrag från anslagsbeviljande myndighet eller annan bidragsgivande organisation ska informera Samla</text:span><text:span text:style-name="T4"> </text:span><text:span text:style-name="T1">om sin ansökan. <text:s/></text:span></text:p>
      <text:p text:style-name="P1"><text:span text:style-name="T1">Om lokal grupp</text:span><text:span text:style-name="T4">/förening/nätverk</text:span><text:span text:style-name="T1"> upphör tillfaller dess ekonomiska tillgångar riksföreningen.</text:span><text:span text:style-name="T4"> </text:span></text:p>
      <text:p text:style-name="P2"/>
      <text:p text:style-name="P2">§ 6 Valberedning </text:p>
      <text:p text:style-name="P1"><text:span text:style-name="T1">Valberedning väljs av </text:span><text:span text:style-name="T5">riks</text:span><text:span text:style-name="T1">föreningens årsmöte och består av tre ledamöter. Medlemmar i Samla kan inte ingå i Valberedningen. <text:s/></text:span></text:p>
      <text:p text:style-name="P1"><text:span text:style-name="T1">Valberedningen har till uppgift att till </text:span><text:span text:style-name="T4">riks</text:span><text:span text:style-name="T1">föreningens årsmöte föreslå ledamöter till Samla efter förslag från de lokala grupperna/</text:span><text:span text:style-name="T4">föreningarna/nätverken</text:span><text:span text:style-name="T1"> samt kassör och revisorer. Valberedningens förslag ska bifogas övriga årsmöteshandlingar. </text:span></text:p>
      <text:p text:style-name="P1"><text:span text:style-name="T1">Valberedningen ska i sitt förslag till Samla beakta att dess sammansättning ska spegla medlemmarnas spridning i landet samt medlemsantal i lokala grupper/</text:span><text:span text:style-name="T4">föreningar/nätverk.</text:span></text:p>
      <text:p text:style-name="P2"/>
      <text:p text:style-name="P2">§ 7 Verksamhets- och Räkenskapsår </text:p>
      <text:p text:style-name="P3">KFF:s verksamhets- och räkenskapsår förs per kalenderår.</text:p>
      <text:p text:style-name="P1"><text:span text:style-name="T1">Räkenskaperna och </text:span><text:span text:style-name="T9">Samlas</text:span><text:span text:style-name="T1"> protokoll lämnas till </text:span><text:span text:style-name="T4">förtroendevalda</text:span><text:span text:style-name="T1"> revisorer senast fyra veckor innan årsmötet </text:span><text:span text:style-name="T4">och till auktoriserad revisor enligt överenskommelse</text:span><text:span text:style-name="T8"> </text:span><text:span text:style-name="T10">, i tid så att revisionsberättelsen finns tillgänglig till årsmötet.</text:span></text:p>
      <text:p text:style-name="P5"><text:s/></text:p>
      <text:p text:style-name="P2">§ 8 Årsmötet</text:p>
      <text:p text:style-name="P1"><text:span text:style-name="T1">Årsmötet är </text:span><text:span text:style-name="T4">riks</text:span><text:span text:style-name="T1">föreningens högsta beslutande organ. Årsmötet ska hållas före </text:span><text:span text:style-name="T4">mars</text:span><text:span text:style-name="T1"> månads utgång. Årsmötet ska utlysas senast två månader i förväg.</text:span></text:p>
      <text:p text:style-name="P3">Medlemmar har rätt att ge förslag till ärenden (motioner) som ska behandlas på mötet. Dessa ska vara Samla tillhanda senast fyra veckor före årsmötet. </text:p>
      <text:p text:style-name="P1"><text:soft-page-break/><text:span text:style-name="T1">Kallelse med dagordning och årsmöteshandlingar; verksamhetsberättelse, ekonomisk berättelse, verksamhetsplan, budget, valberedningens förslag samt eventuella </text:span><text:span text:style-name="T5">propositioner och </text:span><text:span text:style-name="T1">motioner med Samlas yttranden ska, på KFF:s hemsida, delges föreningens medlemmar senast två veckor före mötet. </text:span></text:p>
      <text:p text:style-name="P3">Alla medlemmar har rätt att delta på årsmötet. Medlem är den som har betalat medlemsavgift senast t.o.m. året innan årsmötet äger rum. Vid årsmötet har samtliga närvarande medlemmar yttrande- och rösträtt.</text:p>
      <text:p text:style-name="P3">För att årsmötet ska vara beslutsmässigt krävs att minst fem medlemmar, utöver Samla, är närvarande. </text:p>
      <text:p text:style-name="P3">Beslut fattas med acklamation. Vid begäran om votering används handuppräckning eller sluten omröstning. Om inte annat anges i stadgan fattas beslut med enkel majoritet.</text:p>
      <text:p text:style-name="P3">Plats för årsmötet kan rotera. </text:p>
      <text:p text:style-name="P3"/>
      <text:p text:style-name="P2">Ärenden för mötet</text:p>
      <text:list xml:id="list8278775814418390772" text:style-name="WWNum1">
        <text:list-item>
          <text:p text:style-name="P10">Mötets öppnande</text:p>
        </text:list-item>
        <text:list-item>
          <text:p text:style-name="P10">Val av mötesordförande</text:p>
        </text:list-item>
        <text:list-item>
          <text:p text:style-name="P10">Val av mötessekreterare</text:p>
        </text:list-item>
        <text:list-item>
          <text:p text:style-name="P10">Val av två justerare tillika rösträknare</text:p>
        </text:list-item>
        <text:list-item>
          <text:p text:style-name="P10">Fastställande av röstlängd</text:p>
        </text:list-item>
        <text:list-item>
          <text:p text:style-name="P10">Årsmötets behöriga utlysande</text:p>
        </text:list-item>
        <text:list-item>
          <text:p text:style-name="P10">Fastställande av dagordning</text:p>
        </text:list-item>
        <text:list-item>
          <text:p text:style-name="P10">Verksamhetsberättelse</text:p>
        </text:list-item>
        <text:list-item>
          <text:p text:style-name="P10">Ekonomisk berättelse</text:p>
        </text:list-item>
        <text:list-item>
          <text:p text:style-name="P10">Revisionsberättelse </text:p>
        </text:list-item>
        <text:list-item>
          <text:p text:style-name="P12"><text:span text:style-name="T1">Förtroendevald revisors berättelse. </text:span><text:span text:style-name="T7"><text:s/></text:span></text:p>
        </text:list-item>
        <text:list-item>
          <text:p text:style-name="P10">Fråga om ansvarsfrihet för den avgående styrelsen.</text:p>
        </text:list-item>
        <text:list-item>
          <text:p text:style-name="P10">Behandling av styrelsens förslag (propositioner) och i rätt tid inkomna förslag (motioner) från medlemmarna med styrelsens yttranden</text:p>
        </text:list-item>
        <text:list-item>
          <text:p text:style-name="P10">Fastställande av verksamhetsplan</text:p>
        </text:list-item>
        <text:list-item>
          <text:p text:style-name="P10">Fastställande av medlemsavgift</text:p>
        </text:list-item>
        <text:list-item>
          <text:p text:style-name="P10">Fastställande av budget</text:p>
        </text:list-item>
        <text:list-item>
          <text:p text:style-name="P10">Val av styrelse. Anställd kan inte väljas till styrelseledamot.</text:p>
        </text:list-item>
        <text:list-item>
          <text:p text:style-name="P10">Val av kassör</text:p>
        </text:list-item>
        <text:list-item>
          <text:p text:style-name="P10">Val av två firmatecknare, att var för sig vara firmatecknare.</text:p>
        </text:list-item>
        <text:list-item>
          <text:p text:style-name="P10">Val av revisor med suppleant. </text:p>
        </text:list-item>
        <text:list-item>
          <text:p text:style-name="P12"><text:span text:style-name="T1">Val av förtroendevald revisor och suppleant. </text:span><text:span text:style-name="T7"><text:s/></text:span></text:p>
        </text:list-item>
        <text:list-item>
          <text:p text:style-name="P10">Val av valberedning och sammankallande</text:p>
        </text:list-item>
        <text:list-item>
          <text:p text:style-name="P10">Övriga frågor</text:p>
        </text:list-item>
        <text:list-item>
          <text:p text:style-name="P10">Mötets avslutande</text:p>
        </text:list-item>
      </text:list>
      <text:p text:style-name="P2"/>
      <text:p text:style-name="P2"/>
      <text:p text:style-name="P2"/>
      <text:p text:style-name="P2"/>
      <text:p text:style-name="P2"><text:soft-page-break/>§ 9 Riksstyrelse (Samla)</text:p>
      <text:p text:style-name="P1"><text:span text:style-name="T1">I Samla ingår valda representanter för de lokala grupperna/</text:span><text:span text:style-name="T4">föreningarna/nätverken</text:span><text:span text:style-name="T1">, även medlemmar utan anknytning till en lokal grupp/</text:span><text:span text:style-name="T4">förening/nätverk</text:span><text:span text:style-name="T1"> kan utses till medlem i Samla. </text:span></text:p>
      <text:p text:style-name="P3">Samla ska bestå av minst sju medlemmar. Samla ska spegla medlemmarnas spridning i landet.</text:p>
      <text:p text:style-name="P1"><text:span text:style-name="T1">Samla är beslutsmässig då minst hälften av ledamöterna är närvarande, fysiskt eller via länk, samt att minst hälften av de lokala grupperna</text:span><text:span text:style-name="T4">/föreningarna/nätverken</text:span><text:span text:style-name="T1"> är företrädda.</text:span></text:p>
      <text:p text:style-name="P1"><text:span text:style-name="T1">Mellan årsmötena leds organisationens </text:span><text:span text:style-name="T5">övergripande </text:span><text:span text:style-name="T1">verksamhet av Samla. Samla är ansvarig för genomförandet av på årsmötet antagen </text:span><text:span text:style-name="T5">budget,</text:span><text:span text:style-name="T9"> </text:span><text:span text:style-name="T1">verksamhetsplan och andra beslut rörande </text:span><text:span text:style-name="T4">riks</text:span><text:span text:style-name="T1">föreningens verksamhet. </text:span></text:p>
      <text:p text:style-name="P1"><text:span text:style-name="T9">Samla ansvarar för att sprida information till och mellan de lokala grupperna/</text:span><text:span text:style-name="T5">föreningarna/nätverken och kontaktpersonerna.</text:span></text:p>
      <text:p text:style-name="P3">Samla tar initiativ och inspirerar till gemensamma aktioner nationellt och internationellt.</text:p>
      <text:p text:style-name="P3">Samla utser efter behov inom sig ansvarsposter som inte beslutats av årsmötet.</text:p>
      <text:p text:style-name="P1"><text:span text:style-name="T1">Samla kan inom sig utse ett arbetsutskott </text:span><text:span text:style-name="T5">för löpande ärenden </text:span><text:span text:style-name="T9">och för beslut i brådskande fall. </text:span></text:p>
      <text:p text:style-name="P1"><text:span text:style-name="T9">Samla </text:span><text:span text:style-name="T1">kan delegera arbete till särskilda arbetsgrupper. </text:span></text:p>
      <text:p text:style-name="P3">Samla utser inom sig mötesordförande och mötessekreterare. Samtliga medlemmar i Samla kan utses till mötesordförande/mötessekreterare.</text:p>
      <text:p text:style-name="P3">Om behov av tillsättandet av ny kassör eller ny firmatecknare uppstår under verksamhetsåret har Samla befogenhet att inom sig utse dessa. </text:p>
      <text:p text:style-name="P1"><text:span text:style-name="T1">Samla beslutar om bildandet av nya lokala grupper</text:span><text:span text:style-name="T4">/föreningar/nätverk</text:span><text:span text:style-name="T1"> efter diskussion med medlemmar i det geografiska området.</text:span></text:p>
      <text:p text:style-name="P3">Samla kan söka ekonomiskt bidrag hos anslagsbeviljande myndighet eller annan bidragsgivande organisation.</text:p>
      <text:p text:style-name="P3">Uttalanden i KFF:s namn skall godkännas av Samla. </text:p>
      <text:p text:style-name="P2"/>
      <text:p text:style-name="P2">§ 10 Extra årsmöte</text:p>
      <text:p text:style-name="P3">Extra årsmöte skall hållas om minst 20 medlemmar, Samla eller revisorerna begär det. Kallelse till extra årsmötet skall sändas till samtliga medlemmar minst fyra veckor i förväg tillsammans med dagordning och beslutsunderlag. På dagordningen skall endast de ärenden behandlas som föranlett mötet. </text:p>
      <text:p text:style-name="P2"/>
      <text:p text:style-name="P2">§ 11 Uteslutning av medlem</text:p>
      <text:p text:style-name="P3">Medlem som bryter mot stadgarna, motarbetar KFF:s verksamhet och målsättning eller uppenbarligen skadar KFF:s intressen kan uteslutas som medlem i KFF.</text:p>
      <text:p text:style-name="P3">Samla beslutar om uteslutning och beslutet skall tas med kvalificerad (2/3) majoritet.</text:p>
      <text:p text:style-name="P3">Ett skriftligt meddelande med motivering till uteslutningen ska översändas till berörd person med möjlighet till förklaring samt att den lokala gruppen/föreningen som personen tillhör ska beredas tillfälle att yttra sig innan beslut fattas av Samla. <text:s text:c="2"/></text:p>
      <text:p text:style-name="P2"/>
      <text:p text:style-name="P2">§ 12 Stadgeändring</text:p>
      <text:p text:style-name="P3">För ändring av stadgarna krävs beslut med kvalificerad (2/3) majoritet på två på varandra följande årsmöten, varav ett ska vara ordinarie årsmöte. Mellan dessa möten ska minst sex månader förflyta.</text:p>
      <text:p text:style-name="P1"><text:span text:style-name="T1">Förslag till ändring av stadgarna får avges av såväl medlem/</text:span><text:span text:style-name="T5">medlemmar</text:span><text:span text:style-name="T1"> som Samla. </text:span></text:p>
      <text:p text:style-name="P2"/>
      <text:p text:style-name="P2"><text:soft-page-break/></text:p>
      <text:p text:style-name="P2"/>
      <text:p text:style-name="P2">§ 13 Upplösning av föreningen</text:p>
      <text:p text:style-name="P3">För upplösning av föreningen Kvinnor för Fred krävs beslut med kvalificerad (2/3) majoritet på två på varandra följande årsmöten, varav ett ska vara ordinarie årsmöte. Mellan dessa möten måste minst sex månader förflyta.</text:p>
      <text:p text:style-name="P3">Vid upplösning skall föreningens tillgångar användas på sätt som motsvarar föreningens ändamål. Årsmötet beslutar hur detta skall ske.</text:p>
      <text:p text:style-name="P3"/>
      <text:p text:style-name="P6"/>
      <text:p text:style-name="P3"><text:s/>Stadgegrupp</text:p>
      <text:p text:style-name="P3">Lena Angviken<text:tab/>Annastina Forsselius<text:tab/>Birgitta Larde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1pt" fo:language="sv" fo:country="S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1" fo:font-size="12pt" style:font-name-asian="Times New Roman2" style:font-size-asian="12pt" style:language-asian="sv" style:country-asian="SE" style:font-name-complex="Times New Roman2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idhuvud_20_Char" style:display-name="Sidhuvud Char" style:family="text" style:parent-style-name="Default_20_Paragraph_20_Font"/>
    <style:style style:name="Sidfot_20_Char" style:display-name="Sidfot Char" style:family="text" style:parent-style-name="Default_20_Paragraph_20_Fon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rgitta Lardell</meta:initial-creator>
    <meta:editing-cycles>14</meta:editing-cycles>
    <meta:creation-date>2020-02-18T16:55:00</meta:creation-date>
    <dc:date>2020-02-29T18:57:32.43</dc:date>
    <meta:editing-duration>PT1H44M3S</meta:editing-duration>
    <meta:generator>OpenOffice/4.1.3$Win32 OpenOffice.org_project/413m1$Build-9783</meta:generator>
    <meta:print-date>2020-02-26T10:53:02.36</meta:print-date>
    <meta:document-statistic meta:table-count="0" meta:image-count="0" meta:object-count="0" meta:page-count="5" meta:paragraph-count="107" meta:word-count="1387" meta:character-count="100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