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176cm" fo:margin-bottom="0cm"/>
    </style:style>
    <style:style style:name="P2" style:family="paragraph" style:parent-style-name="Normal_20__28_Web_29_">
      <style:paragraph-properties fo:margin-top="0.176cm" fo:margin-bottom="0cm"/>
      <style:text-properties fo:font-size="11pt" fo:font-weight="bold" style:font-size-asian="11pt" style:font-weight-asian="bold" style:font-size-complex="11pt"/>
    </style:style>
    <style:style style:name="P3" style:family="paragraph" style:parent-style-name="Normal_20__28_Web_29_">
      <style:paragraph-properties fo:margin-top="0.176cm" fo:margin-bottom="0cm"/>
      <style:text-properties fo:font-size="11pt" fo:font-weight="bold" style:font-size-asian="11pt" style:font-weight-asian="bold" style:font-size-complex="11pt" style:font-weight-complex="bold"/>
    </style:style>
    <style:style style:name="P4" style:family="paragraph" style:parent-style-name="Normal_20__28_Web_29_">
      <style:paragraph-properties fo:margin-top="0.176cm" fo:margin-bottom="0cm"/>
      <style:text-properties fo:font-size="11pt" style:font-size-asian="11pt" style:font-size-complex="11pt"/>
    </style:style>
    <style:style style:name="P5" style:family="paragraph" style:parent-style-name="Normal_20__28_Web_29_">
      <style:paragraph-properties fo:margin-top="0.176cm" fo:margin-bottom="0cm"/>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6" style:family="paragraph" style:parent-style-name="Normal_20__28_Web_29_">
      <style:paragraph-properties fo:margin-top="0.176cm" fo:margin-bottom="0cm"/>
      <style:text-propertie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7" style:family="paragraph" style:parent-style-name="Normal_20__28_Web_29_">
      <style:paragraph-properties fo:margin-top="0.176cm" fo:margin-bottom="0cm"/>
      <style:text-properties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Normal_20__28_Web_29_">
      <style:paragraph-properties fo:margin-top="0.176cm" fo:margin-bottom="0cm"/>
      <style:text-properties fo:font-size="11pt" fo:font-style="italic" style:font-size-asian="11pt" style:font-style-asian="italic" style:font-size-complex="11pt" style:font-style-complex="italic"/>
    </style:style>
    <style:style style:name="P9" style:family="paragraph" style:parent-style-name="Normal_20__28_Web_29_">
      <style:paragraph-properties fo:margin-top="0.176cm" fo:margin-bottom="0cm"/>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10" style:family="paragraph" style:parent-style-name="Normal_20__28_Web_29_">
      <style:paragraph-properties fo:margin-top="0.176cm" fo:margin-bottom="0cm"/>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P11" style:family="paragraph" style:parent-style-name="Normal_20__28_Web_29_">
      <style:paragraph-properties fo:margin-top="0.176cm" fo:margin-bottom="0cm"/>
      <style:text-properties fo:font-size="11pt" fo:font-weight="normal" style:font-size-asian="11pt" style:font-weight-asian="normal" style:font-size-complex="11pt" style:font-weight-complex="normal"/>
    </style:style>
    <style:style style:name="P12" style:family="paragraph" style:parent-style-name="Normal_20__28_Web_29_">
      <style:paragraph-properties fo:margin-top="0.176cm" fo:margin-bottom="0cm"/>
      <style:text-properties fo:font-size="11pt" style:text-underline-style="solid" style:text-underline-width="auto" style:text-underline-color="font-color" fo:font-weight="bold" style:font-size-asian="11pt" style:font-weight-asian="bold" style:font-size-complex="11pt"/>
    </style:style>
    <style:style style:name="P13" style:family="paragraph" style:parent-style-name="Normal_20__28_Web_29_">
      <style:paragraph-properties fo:margin-top="0.176cm" fo:margin-bottom="0cm"/>
      <style:text-properties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Normal_20__28_Web_29_">
      <style:paragraph-properties fo:margin-top="0.176cm" fo:margin-bottom="0cm"/>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15" style:family="paragraph" style:parent-style-name="Normal_20__28_Web_29_">
      <style:paragraph-properties fo:margin-top="0.176cm" fo:margin-bottom="0cm"/>
      <style:text-properties fo:font-size="11pt" style:text-underline-style="none" fo:font-weight="bold" style:font-size-asian="11pt" style:font-weight-asian="bold" style:font-size-complex="11pt" style:font-weight-complex="bold"/>
    </style:style>
    <style:style style:name="P16" style:family="paragraph" style:parent-style-name="Normal_20__28_Web_29_">
      <style:paragraph-properties fo:margin-top="0.176cm" fo:margin-bottom="0cm"/>
      <style:text-properties fo:font-size="11pt" style:text-underline-style="none" fo:font-weight="normal" style:font-size-asian="11pt" style:font-weight-asian="normal" style:font-size-complex="11pt" style:font-weight-complex="normal"/>
    </style:style>
    <style:style style:name="P17" style:family="paragraph" style:parent-style-name="Normal_20__28_Web_29_">
      <style:paragraph-properties fo:margin-top="0.176cm" fo:margin-bottom="0cm"/>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18" style:family="paragraph" style:parent-style-name="Normal_20__28_Web_29_">
      <style:paragraph-properties fo:margin-top="0.176cm" fo:margin-bottom="0cm"/>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9" style:family="paragraph" style:parent-style-name="Normal_20__28_Web_29_">
      <style:paragraph-properties fo:margin-top="0.176cm" fo:margin-bottom="0cm"/>
      <style:text-properties fo:font-size="11pt" fo:font-style="normal" fo:font-weight="bold" style:font-size-asian="11pt" style:font-style-asian="normal" style:font-weight-asian="bold" style:font-size-complex="11pt" style:font-style-complex="normal" style:font-weight-complex="bold"/>
    </style:style>
    <style:style style:name="P20" style:family="paragraph" style:parent-style-name="Normal_20__28_Web_29_">
      <style:paragraph-properties fo:margin-top="0.176cm" fo:margin-bottom="0cm"/>
      <style:text-properties fo:font-size="11pt" fo:font-style="normal" fo:font-weight="normal" style:font-size-asian="11pt" style:font-style-asian="normal" style:font-weight-asian="normal" style:font-size-complex="11pt" style:font-style-complex="normal" style:font-weight-complex="normal"/>
    </style:style>
    <style:style style:name="P21" style:family="paragraph" style:parent-style-name="Normal_20__28_Web_29_">
      <style:paragraph-properties fo:margin-top="0.176cm" fo:margin-bottom="0cm"/>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2" style:family="paragraph" style:parent-style-name="Normal_20__28_Web_29_">
      <style:paragraph-properties fo:margin-top="0.176cm" fo:margin-bottom="0cm"/>
      <style:text-properties fo:font-size="10.5pt" style:text-underline-style="none" fo:font-weight="normal" style:font-size-asian="10.5pt" style:font-weight-asian="normal" style:font-size-complex="10.5pt" style:font-weight-complex="normal"/>
    </style:style>
    <style:style style:name="P23" style:family="paragraph" style:parent-style-name="Normal_20__28_Web_29_">
      <style:paragraph-properties fo:margin-top="0.176cm" fo:margin-bottom="0cm"/>
      <style:text-properties fo:font-size="10.5pt" style:text-underline-style="none" fo:font-weight="bold" style:font-size-asian="10.5pt" style:font-weight-asian="bold" style:font-size-complex="10.5pt" style:font-weight-complex="bold"/>
    </style:style>
    <style:style style:name="P24" style:family="paragraph" style:parent-style-name="Normal_20__28_Web_29_">
      <style:paragraph-properties fo:margin-top="0.176cm" fo:margin-bottom="0cm"/>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25" style:family="paragraph" style:parent-style-name="Normal_20__28_Web_29_">
      <style:paragraph-properties fo:margin-top="0.176cm" fo:margin-bottom="0cm"/>
      <style:text-properties fo:font-size="14pt" fo:font-style="normal" fo:font-weight="bold" style:font-size-asian="14pt" style:font-style-asian="normal" style:font-weight-asian="bold" style:font-size-complex="14pt" style:font-style-complex="normal" style:font-weight-complex="bold"/>
    </style:style>
    <style:style style:name="P26" style:family="paragraph" style:parent-style-name="Normal_20__28_Web_29_">
      <style:paragraph-properties fo:margin-top="0.176cm" fo:margin-bottom="0cm"/>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7" style:family="paragraph" style:parent-style-name="Normal_20__28_Web_29_">
      <style:paragraph-properties fo:margin-top="0.176cm" fo:margin-bottom="0cm"/>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28" style:family="paragraph" style:parent-style-name="Normal_20__28_Web_29_">
      <style:paragraph-properties fo:margin-top="0.176cm" fo:margin-bottom="0cm"/>
      <style:text-properties fo:font-size="14pt" style:text-underline-style="solid" style:text-underline-width="auto" style:text-underline-color="font-color" fo:font-weight="bold" style:font-size-asian="14pt" style:font-weight-asian="bold" style:font-size-complex="14pt" style:font-weight-complex="bold"/>
    </style:style>
    <style:style style:name="P29" style:family="paragraph" style:parent-style-name="Normal_20__28_Web_29_">
      <style:paragraph-properties fo:margin-top="0.176cm" fo:margin-bottom="0cm"/>
      <style:text-properties fo:font-size="14pt" fo:font-weight="bold" style:font-size-asian="14pt" style:font-weight-asian="bold" style:font-size-complex="14pt" style:font-weight-complex="bold"/>
    </style:style>
    <style:style style:name="P30" style:family="paragraph" style:parent-style-name="Normal_20__28_Web_29_">
      <style:paragraph-properties fo:margin-top="0.176cm" fo:margin-bottom="0cm"/>
      <style:text-properties fo:font-size="14pt" style:text-underline-style="none" fo:font-weight="bold" style:font-size-asian="14pt" style:font-weight-asian="bold" style:font-size-complex="14pt" style:font-weight-complex="bold"/>
    </style:style>
    <style:style style:name="P31" style:family="paragraph" style:parent-style-name="Normal_20__28_Web_29_">
      <style:paragraph-properties fo:margin-top="0.176cm" fo:margin-bottom="0cm"/>
      <style:text-properties style:text-underline-style="solid" style:text-underline-width="auto" style:text-underline-color="font-color" fo:font-weight="bold" style:font-weight-asian="bold" style:font-weight-complex="bold"/>
    </style:style>
    <style:style style:name="P32" style:family="paragraph" style:parent-style-name="Normal_20__28_Web_29_">
      <style:paragraph-properties fo:margin-top="0.176cm" fo:margin-bottom="0cm"/>
      <style:text-properties style:font-name="Times New Roman" fo:font-size="14pt" fo:font-style="normal" style:text-underline-style="none" fo:font-weight="bold" style:font-size-asian="14pt" style:font-style-asian="normal" style:font-weight-asian="bold" style:font-name-complex="Times New Roman1" style:font-size-complex="14pt" style:font-style-complex="normal" style:font-weight-complex="bold"/>
    </style:style>
    <style:style style:name="P33" style:family="paragraph" style:parent-style-name="Normal_20__28_Web_29_">
      <style:paragraph-properties fo:margin-top="0.176cm" fo:margin-bottom="0cm"/>
      <style:text-properties style:font-name="Times New Roman" fo:font-size="14pt" fo:font-style="normal" style:text-underline-style="solid" style:text-underline-width="auto" style:text-underline-color="font-color" fo:font-weight="bold" style:font-size-asian="14pt" style:font-style-asian="normal" style:font-weight-asian="bold" style:font-name-complex="Times New Roman1" style:font-size-complex="14pt" style:font-style-complex="normal" style:font-weight-complex="bold"/>
    </style:style>
    <style:style style:name="P34" style:family="paragraph" style:parent-style-name="Normal_20__28_Web_29_">
      <style:paragraph-properties fo:margin-top="0.176cm" fo:margin-bottom="0cm"/>
      <style:text-properties style:font-name="Times New Roman" fo:font-size="10.5pt" fo:font-style="normal" style:text-underline-style="none" fo:font-weight="bold" style:font-size-asian="10.5pt" style:font-style-asian="normal" style:font-weight-asian="bold" style:font-name-complex="Times New Roman1" style:font-size-complex="10.5pt" style:font-style-complex="normal" style:font-weight-complex="bold"/>
    </style:style>
    <style:style style:name="P35" style:family="paragraph" style:parent-style-name="Normal_20__28_Web_29_">
      <style:paragraph-properties fo:margin-top="0.176cm" fo:margin-bottom="0cm"/>
      <style:text-properties style:font-name="Times New Roman" fo:font-size="11pt" style:text-underline-style="none" fo:font-weight="normal" style:font-size-asian="11pt" style:font-weight-asian="normal" style:font-name-complex="Times New Roman1" style:font-size-complex="11pt" style:font-weight-complex="normal"/>
    </style:style>
    <style:style style:name="P36" style:family="paragraph" style:parent-style-name="Normal_20__28_Web_29_">
      <style:paragraph-properties fo:margin-top="0.176cm" fo:margin-bottom="0cm"/>
      <style:text-properties style:font-name="Times New Roman" fo:font-size="11pt" fo:font-style="normal" style:text-underline-style="none" fo:font-weight="bold" style:font-size-asian="11pt" style:font-style-asian="normal" style:font-weight-asian="bold" style:font-name-complex="Times New Roman1" style:font-size-complex="11pt" style:font-style-complex="normal" style:font-weight-complex="bold"/>
    </style:style>
    <style:style style:name="P37" style:family="paragraph" style:parent-style-name="Normal_20__28_Web_29_">
      <style:paragraph-properties fo:margin-top="0.176cm" fo:margin-bottom="0cm"/>
      <style:text-properties style:font-name="Times New Roman" fo:font-size="11pt" fo:font-style="normal" style:text-underline-style="none" fo:font-weight="normal" style:font-size-asian="11pt" style:font-style-asian="normal" style:font-weight-asian="normal" style:font-name-complex="Times New Roman1" style:font-size-complex="11pt" style:font-style-complex="normal" style:font-weight-complex="normal"/>
    </style:style>
    <style:style style:name="P38" style:family="paragraph" style:parent-style-name="Normal_20__28_Web_29_">
      <style:paragraph-properties fo:margin-top="0.176cm" fo:margin-bottom="0cm"/>
      <style:text-properties style:font-name="Times New Roman" fo:font-size="11pt" fo:font-style="normal" style:text-underline-style="solid" style:text-underline-width="auto" style:text-underline-color="font-color" fo:font-weight="bold" style:font-size-asian="11pt" style:font-style-asian="normal" style:font-weight-asian="bold" style:font-name-complex="Times New Roman1" style:font-size-complex="11pt" style:font-style-complex="normal" style:font-weight-complex="bold"/>
    </style:style>
    <style:style style:name="P39" style:family="paragraph" style:parent-style-name="Normal_20__28_Web_29_">
      <style:paragraph-properties fo:margin-top="0.176cm" fo:margin-bottom="0cm"/>
      <style:text-properties style:font-name="Times New Roman" fo:font-size="11pt" fo:font-style="italic" style:text-underline-style="none" fo:font-weight="normal" style:font-size-asian="11pt" style:font-style-asian="italic" style:font-weight-asian="normal" style:font-name-complex="Times New Roman1" style:font-size-complex="11pt" style:font-style-complex="italic" style:font-weight-complex="normal"/>
    </style:style>
    <style:style style:name="P40" style:family="paragraph" style:parent-style-name="Normal_20__28_Web_29_">
      <style:paragraph-properties fo:margin-top="0.176cm" fo:margin-bottom="0cm"/>
      <style:text-properties style:font-name="Times New Roman" fo:font-size="11pt" fo:font-style="italic" style:text-underline-style="none" fo:font-weight="bold" style:font-size-asian="11pt" style:font-style-asian="italic" style:font-weight-asian="bold" style:font-name-complex="Times New Roman1" style:font-size-complex="11pt" style:font-style-complex="italic" style:font-weight-complex="bold"/>
    </style:style>
    <style:style style:name="P41" style:family="paragraph" style:parent-style-name="Normal_20__28_Web_29_">
      <style:paragraph-properties fo:margin-top="0.176cm" fo:margin-bottom="0cm"/>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P42" style:family="paragraph" style:parent-style-name="Normal_20__28_Web_29_">
      <style:paragraph-properties fo:margin-top="0.176cm" fo:margin-bottom="0cm"/>
      <style:text-properties style:font-name="Times New Roman" fo:font-size="11pt" fo:font-weight="normal" style:font-size-asian="11pt" style:font-weight-asian="normal" style:font-name-complex="Times New Roman1" style:font-size-complex="11pt" style:font-weight-complex="normal"/>
    </style:style>
    <style:style style:name="P43" style:family="paragraph" style:parent-style-name="Normal_20__28_Web_29_">
      <style:paragraph-properties fo:margin-top="0.176cm" fo:margin-bottom="0cm"/>
      <style:text-properties style:font-name="Times New Roman" style:text-underline-style="none" fo:font-weight="normal" style:font-weight-asian="normal" style:font-name-complex="Times New Roman1" style:font-weight-complex="normal"/>
    </style:style>
    <style:style style:name="P44" style:family="paragraph" style:parent-style-name="Normal_20__28_Web_29_">
      <style:paragraph-properties fo:margin-top="0.176cm" fo:margin-bottom="0cm"/>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1" style:font-size-complex="12pt" style:font-style-complex="normal" style:font-weight-complex="bold"/>
    </style:style>
    <style:style style:name="P45" style:family="paragraph" style:parent-style-name="Normal_20__28_Web_29_">
      <style:paragraph-properties fo:margin-top="0.176cm" fo:margin-bottom="0cm"/>
      <style:text-properties style:font-name="Times New Roman"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46" style:family="paragraph" style:parent-style-name="Normal_20__28_Web_29_">
      <style:paragraph-properties fo:margin-top="0.176cm" fo:margin-bottom="0cm"/>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47" style:family="paragraph" style:parent-style-name="Normal_20__28_Web_29_">
      <style:paragraph-properties fo:margin-top="0.176cm" fo:margin-bottom="0cm"/>
      <style:text-properties style:font-name="Times New Roman" fo:font-size="13pt" fo:font-style="normal" style:text-underline-style="solid" style:text-underline-width="auto" style:text-underline-color="font-color" fo:font-weight="bold" style:font-size-asian="13pt" style:font-style-asian="normal" style:font-weight-asian="bold" style:font-name-complex="Times New Roman1" style:font-size-complex="13pt" style:font-style-complex="normal" style:font-weight-complex="bold"/>
    </style:style>
    <style:style style:name="P48" style:family="paragraph" style:parent-style-name="Normal_20__28_Web_29_">
      <style:paragraph-properties fo:margin-top="0.176cm" fo:margin-bottom="0cm"/>
      <style:text-properties fo:font-weight="bold" style:font-weight-asian="bold" style:font-weight-complex="bold"/>
    </style:style>
    <style:style style:name="P49" style:family="paragraph" style:parent-style-name="Normal_20__28_Web_29_">
      <style:paragraph-properties fo:margin-top="0.176cm" fo:margin-bottom="0cm"/>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50" style:family="paragraph" style:parent-style-name="Normal_20__28_Web_29_">
      <style:paragraph-properties fo:margin-top="0.176cm" fo:margin-bottom="0cm"/>
      <style:text-properties fo:font-size="12pt" fo:font-weight="bold" style:font-size-asian="12pt" style:font-weight-asian="bold" style:font-size-complex="12pt" style:font-weight-complex="bold"/>
    </style:style>
    <style:style style:name="P51" style:family="paragraph" style:parent-style-name="Normal_20__28_Web_29_">
      <style:paragraph-properties fo:margin-top="0.176cm" fo:margin-bottom="0cm"/>
      <style:text-properties fo:font-size="12pt" style:text-underline-style="solid" style:text-underline-width="auto" style:text-underline-color="font-color" fo:font-weight="bold" style:font-size-asian="12pt" style:font-weight-asian="bold" style:font-size-complex="12pt" style:font-weight-complex="bold"/>
    </style:style>
    <style:style style:name="P52" style:family="paragraph" style:parent-style-name="Normal_20__28_Web_29_">
      <style:paragraph-properties fo:margin-top="0.176cm" fo:margin-bottom="0cm"/>
      <style:text-properties fo:font-size="12pt" fo:font-style="italic" fo:font-weight="bold" style:font-size-asian="12pt" style:font-style-asian="italic" style:font-weight-asian="bold" style:font-size-complex="12pt" style:font-style-complex="italic" style:font-weight-complex="bold"/>
    </style:style>
    <style:style style:name="P53" style:family="paragraph" style:parent-style-name="Normal_20__28_Web_29_">
      <style:paragraph-properties fo:margin-top="0.176cm" fo:margin-bottom="0cm"/>
      <style:text-properties fo:font-size="12pt" fo:font-weight="normal" style:font-size-asian="12pt" style:font-weight-asian="normal" style:font-size-complex="12pt" style:font-weight-complex="normal"/>
    </style:style>
    <style:style style:name="P54" style:family="paragraph" style:parent-style-name="Standard">
      <style:paragraph-properties fo:margin-top="0.176cm" fo:margin-bottom="0cm"/>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P55" style:family="paragraph" style:parent-style-name="Standard">
      <style:paragraph-properties fo:margin-top="0.176cm" fo:margin-bottom="0cm"/>
      <style:text-properties style:font-name="Times New Roman" fo:font-size="11pt" fo:font-style="normal" style:text-underline-style="none" fo:font-weight="bold" style:font-size-asian="11pt" style:font-style-asian="normal" style:font-weight-asian="bold" style:font-name-complex="Times New Roman1" style:font-size-complex="11pt" style:font-style-complex="normal" style:font-weight-complex="bold"/>
    </style:style>
    <style:style style:name="P56" style:family="paragraph" style:parent-style-name="Standard">
      <style:paragraph-properties fo:margin-top="0.176cm" fo:margin-bottom="0cm"/>
      <style:text-properties style:font-name="Times New Roman" fo:font-size="11pt" fo:font-style="normal" style:text-underline-style="none" fo:font-weight="normal" style:font-size-asian="11pt" style:font-style-asian="normal" style:font-weight-asian="normal" style:font-name-complex="Times New Roman1" style:font-size-complex="11pt" style:font-style-complex="normal" style:font-weight-complex="normal"/>
    </style:style>
    <style:style style:name="P57" style:family="paragraph" style:parent-style-name="Standard">
      <style:paragraph-properties fo:margin-top="0.176cm" fo:margin-bottom="0cm"/>
      <style:text-properties style:font-name="Times New Roman" fo:font-size="11pt" fo:font-weight="normal" style:font-size-asian="11pt" style:font-weight-asian="normal" style:font-name-complex="Times New Roman1" style:font-size-complex="11pt" style:font-weight-complex="normal"/>
    </style:style>
    <style:style style:name="P58" style:family="paragraph" style:parent-style-name="Standard">
      <style:paragraph-properties fo:margin-top="0.176cm" fo:margin-bottom="0cm"/>
      <style:text-properties style:font-name="Times New Roman" fo:font-size="14pt" fo:font-style="normal" style:text-underline-style="solid" style:text-underline-width="auto" style:text-underline-color="font-color" fo:font-weight="bold" style:font-size-asian="14pt" style:font-style-asian="normal" style:font-weight-asian="bold" style:font-name-complex="Times New Roman1" style:font-size-complex="14pt" style:font-style-complex="normal" style:font-weight-complex="bold"/>
    </style:style>
    <style:style style:name="P59" style:family="paragraph" style:parent-style-name="Standard">
      <style:paragraph-properties fo:margin-top="0.176cm" fo:margin-bottom="0cm"/>
      <style:text-properties style:font-name="Times New Roman" fo:font-size="14pt" fo:font-weight="bold" style:font-size-asian="14pt" style:font-weight-asian="bold" style:font-name-complex="Times New Roman1" style:font-size-complex="14pt"/>
    </style:style>
    <style:style style:name="P60" style:family="paragraph" style:parent-style-name="Standard">
      <style:paragraph-properties fo:margin-top="0.176cm" fo:margin-bottom="0cm"/>
      <style:text-properties style:font-name="Times New Roman" fo:font-size="14pt" fo:font-style="italic" style:text-underline-style="none" fo:font-weight="bold" style:font-size-asian="14pt" style:font-style-asian="italic" style:font-weight-asian="bold" style:font-name-complex="Times New Roman1" style:font-size-complex="14pt" style:font-style-complex="italic" style:font-weight-complex="bold"/>
    </style:style>
    <style:style style:name="P61" style:family="paragraph" style:parent-style-name="Standard">
      <style:paragraph-properties fo:margin-top="0.176cm" fo:margin-bottom="0cm"/>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1" style:font-size-complex="12pt" style:font-style-complex="normal" style:font-weight-complex="bold"/>
    </style:style>
    <style:style style:name="P62" style:family="paragraph" style:parent-style-name="Standard">
      <style:paragraph-properties fo:margin-top="0.176cm" fo:margin-bottom="0cm"/>
      <style:text-properties fo:font-size="11pt" style:font-size-asian="11pt" style:font-size-complex="11pt"/>
    </style:style>
    <style:style style:name="P63" style:family="paragraph" style:parent-style-name="Standard">
      <style:paragraph-properties fo:margin-top="0.176cm" fo:margin-bottom="0cm"/>
      <style:text-properties fo:font-size="14pt" fo:font-weight="bold" style:font-size-asian="14pt" style:font-weight-asian="bold" style:font-size-complex="14pt" style:font-weight-complex="bold"/>
    </style:style>
    <style:style style:name="P64" style:family="paragraph" style:parent-style-name="Text_20_body">
      <style:paragraph-properties fo:margin-top="0.176cm" fo:margin-bottom="0cm"/>
      <style:text-properties style:font-name="Times New Roman" fo:font-size="14pt" fo:font-style="normal" style:text-underline-style="solid" style:text-underline-width="auto" style:text-underline-color="font-color" fo:font-weight="bold" style:font-size-asian="14pt" style:font-style-asian="normal" style:font-weight-asian="bold" style:font-name-complex="Times New Roman1" style:font-size-complex="14pt" style:font-style-complex="normal" style:font-weight-complex="bold"/>
    </style:style>
    <style:style style:name="P65" style:family="paragraph" style:parent-style-name="Normal_20__28_Web_29_">
      <style:paragraph-properties fo:margin-top="0.18cm" fo:margin-bottom="0cm"/>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P66" style:family="paragraph" style:parent-style-name="Normal_20__28_Web_29_">
      <style:paragraph-properties fo:margin-top="0.18cm" fo:margin-bottom="0cm"/>
      <style:text-properties fo:font-size="10.5pt" fo:font-style="italic" style:text-underline-style="none" fo:font-weight="bold" style:font-size-asian="10.5pt" style:font-style-asian="italic" style:font-weight-asian="bold" style:font-size-complex="10.5pt" style:font-style-complex="italic" style:font-weight-complex="bold"/>
    </style:style>
    <style:style style:name="P67" style:family="paragraph" style:parent-style-name="Normal_20__28_Web_29_">
      <style:paragraph-properties fo:margin-top="0.18cm" fo:margin-bottom="0cm"/>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68" style:family="paragraph" style:parent-style-name="Normal_20__28_Web_29_">
      <style:paragraph-properties fo:margin-top="0.18cm" fo:margin-bottom="0cm"/>
      <style:text-properties style:font-name="Times New Roman" fo:font-size="10.5pt" fo:font-style="normal" style:text-underline-style="none" fo:font-weight="bold" style:font-size-asian="10.5pt" style:font-style-asian="normal" style:font-weight-asian="bold" style:font-name-complex="Times New Roman1" style:font-size-complex="10.5pt" style:font-style-complex="normal" style:font-weight-complex="bold"/>
    </style:style>
    <style:style style:name="P69" style:family="paragraph" style:parent-style-name="Normal_20__28_Web_29_">
      <style:paragraph-properties fo:margin-top="0.18cm" fo:margin-bottom="0cm"/>
      <style:text-properties style:font-name="Times New Roman" fo:font-size="10.5pt" fo:font-style="normal" style:text-underline-style="none" fo:font-weight="normal" style:font-size-asian="10.5pt" style:font-style-asian="normal" style:font-weight-asian="normal" style:font-name-complex="Times New Roman1" style:font-size-complex="10.5pt" style:font-style-complex="normal" style:font-weight-complex="normal"/>
    </style:style>
    <style:style style:name="P70" style:family="paragraph" style:parent-style-name="Normal_20__28_Web_29_">
      <style:paragraph-properties fo:margin-top="0.18cm" fo:margin-bottom="0cm"/>
      <style:text-properties style:font-name="Times New Roman" fo:font-size="11pt" fo:font-style="normal" style:text-underline-style="solid" style:text-underline-width="auto" style:text-underline-color="font-color" fo:font-weight="bold" style:font-size-asian="11pt" style:font-style-asian="normal" style:font-weight-asian="bold" style:font-name-complex="Times New Roman1" style:font-size-complex="11pt" style:font-style-complex="normal" style:font-weight-complex="bold"/>
    </style:style>
    <style:style style:name="P71" style:family="paragraph" style:parent-style-name="Normal_20__28_Web_29_">
      <style:paragraph-properties fo:margin-top="0.18cm" fo:margin-bottom="0cm"/>
      <style:text-properties fo:font-size="11pt" style:font-size-asian="11pt" style:font-size-complex="11pt"/>
    </style:style>
    <style:style style:name="P72" style:family="paragraph" style:parent-style-name="Normal_20__28_Web_29_">
      <style:paragraph-properties fo:margin-top="0.18cm" fo:margin-bottom="0cm"/>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73" style:family="paragraph" style:parent-style-name="Normal_20__28_Web_29_">
      <style:paragraph-properties fo:margin-top="0.18cm" fo:margin-bottom="0cm"/>
      <style:text-properties fo:font-size="11pt" fo:font-style="italic" style:text-underline-style="solid" style:text-underline-width="auto" style:text-underline-color="font-color" style:font-size-asian="11pt" style:font-style-asian="italic" style:font-size-complex="11pt" style:font-style-complex="italic"/>
    </style:style>
    <style:style style:name="P74" style:family="paragraph" style:parent-style-name="Normal_20__28_Web_29_">
      <style:paragraph-properties fo:margin-top="0.18cm" fo:margin-bottom="0cm"/>
      <style:text-properties fo:font-size="11pt" style:text-underline-style="none" fo:font-weight="normal" style:font-size-asian="11pt" style:font-weight-asian="normal" style:font-size-complex="11pt" style:font-weight-complex="normal"/>
    </style:style>
    <style:style style:name="P75" style:family="paragraph" style:parent-style-name="Normal_20__28_Web_29_">
      <style:paragraph-properties fo:margin-left="0cm" fo:margin-right="0cm" fo:margin-top="0.176cm" fo:margin-bottom="0cm" fo:text-indent="0cm" style:auto-text-indent="false"/>
      <style:text-properties style:font-name="Times New Roman" fo:font-size="11pt" fo:font-style="italic" style:text-underline-style="none" fo:font-weight="normal" style:font-size-asian="11pt" style:font-style-asian="italic" style:font-weight-asian="normal" style:font-name-complex="Times New Roman1" style:font-size-complex="11pt" style:font-style-complex="italic" style:font-weight-complex="normal"/>
    </style:style>
    <style:style style:name="P76" style:family="paragraph" style:parent-style-name="Normal_20__28_Web_29_">
      <style:paragraph-properties fo:margin-left="0cm" fo:margin-right="0cm" fo:margin-top="0.176cm" fo:margin-bottom="0cm" fo:text-indent="0cm" style:auto-text-indent="false"/>
      <style:text-properties style:font-name="Times New Roman" fo:font-size="11pt" fo:font-style="normal" style:text-underline-style="none" fo:font-weight="bold" style:font-size-asian="11pt" style:font-style-asian="normal" style:font-weight-asian="bold" style:font-name-complex="Times New Roman1" style:font-size-complex="11pt" style:font-style-complex="normal" style:font-weight-complex="bold"/>
    </style:style>
    <style:style style:name="P77" style:family="paragraph" style:parent-style-name="Normal_20__28_Web_29_">
      <style:paragraph-properties fo:margin-left="0cm" fo:margin-right="0cm" fo:margin-top="0.176cm" fo:margin-bottom="0cm" fo:text-indent="0cm" style:auto-text-indent="false"/>
      <style:text-properties style:font-name="Times New Roman" fo:font-size="11pt" style:text-underline-style="none" fo:font-weight="bold" style:font-size-asian="11pt" style:font-weight-asian="bold" style:font-name-complex="Times New Roman1" style:font-size-complex="11pt" style:font-weight-complex="bold"/>
    </style:style>
    <style:style style:name="P78" style:family="paragraph" style:parent-style-name="Normal_20__28_Web_29_">
      <style:paragraph-properties fo:margin-left="0cm" fo:margin-right="0cm" fo:margin-top="0.176cm" fo:margin-bottom="0cm" fo:text-indent="0cm" style:auto-text-indent="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79" style:family="paragraph" style:parent-style-name="Standard">
      <style:paragraph-properties fo:margin-left="0cm" fo:margin-right="0cm" fo:margin-top="0.176cm" fo:margin-bottom="0cm" fo:text-indent="0cm" style:auto-text-indent="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80" style:family="paragraph" style:parent-style-name="List_20_Paragraph">
      <style:paragraph-properties fo:margin-left="0cm" fo:margin-right="0cm" fo:margin-top="0.176cm" fo:margin-bottom="0cm" fo:text-indent="0cm" style:auto-text-indent="false"/>
      <style:text-properties style:font-name="Times New Roman" fo:font-size="11pt" style:text-underline-style="none" fo:font-weight="bold" style:font-size-asian="11pt" style:font-weight-asian="bold" style:font-name-complex="Times New Roman1" style:font-size-complex="11pt" style:font-weight-complex="bold"/>
    </style:style>
    <style:style style:name="P81" style:family="paragraph" style:parent-style-name="List_20_Paragraph">
      <style:paragraph-properties fo:margin-left="0cm" fo:margin-right="0cm" fo:margin-top="0.176cm" fo:margin-bottom="0cm" fo:text-indent="0cm" style:auto-text-indent="false"/>
      <style:text-properties style:font-name="Times New Roman" fo:font-size="11pt" fo:font-style="italic" style:text-underline-style="none" fo:font-weight="normal" style:font-size-asian="11pt" style:font-style-asian="italic" style:font-weight-asian="normal" style:font-name-complex="Times New Roman1" style:font-size-complex="11pt" style:font-style-complex="italic" style:font-weight-complex="normal"/>
    </style:style>
    <style:style style:name="P82" style:family="paragraph" style:parent-style-name="List_20_Paragraph">
      <style:paragraph-properties fo:margin-left="0cm" fo:margin-right="0cm" fo:margin-top="0.176cm" fo:margin-bottom="0cm" fo:text-indent="0cm" style:auto-text-indent="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83" style:family="paragraph" style:parent-style-name="Text_20_body">
      <style:paragraph-properties fo:margin-left="0cm" fo:margin-right="0cm" fo:margin-top="0.18cm" fo:margin-bottom="0cm" fo:text-indent="0cm" style:auto-text-indent="false"/>
      <style:text-properties style:font-name="Times New Roman" fo:font-size="11pt" fo:font-style="normal" style:text-underline-style="none" fo:font-weight="bold" style:font-size-asian="11pt" style:font-style-asian="normal" style:font-weight-asian="bold" style:font-name-complex="Times New Roman1" style:font-size-complex="11pt" style:font-style-complex="normal" style:font-weight-complex="bold"/>
    </style:style>
    <style:style style:name="P84" style:family="paragraph" style:parent-style-name="Text_20_body">
      <style:paragraph-properties fo:margin-left="0cm" fo:margin-right="0cm" fo:margin-top="0.18cm" fo:margin-bottom="0cm" fo:text-indent="0cm" style:auto-text-indent="false"/>
      <style:text-properties style:font-name="Times New Roman" fo:font-size="11pt" fo:font-style="normal" style:text-underline-style="solid" style:text-underline-width="auto" style:text-underline-color="font-color" fo:font-weight="bold" style:font-size-asian="11pt" style:font-style-asian="normal" style:font-weight-asian="bold" style:font-name-complex="Times New Roman1" style:font-size-complex="11pt" style:font-style-complex="normal" style:font-weight-complex="bold"/>
    </style:style>
    <style:style style:name="P85" style:family="paragraph" style:parent-style-name="Text_20_body">
      <style:paragraph-properties fo:margin-left="0cm" fo:margin-right="0cm" fo:margin-top="0.18cm" fo:margin-bottom="0cm" fo:text-indent="0cm" style:auto-text-indent="false"/>
      <style:text-properties style:font-name="Times New Roman" fo:font-size="11pt" fo:font-style="italic" style:text-underline-style="none" fo:font-weight="normal" style:font-size-asian="11pt" style:font-style-asian="italic" style:font-weight-asian="normal" style:font-name-complex="Times New Roman1" style:font-size-complex="11pt" style:font-style-complex="italic" style:font-weight-complex="normal"/>
    </style:style>
    <style:style style:name="P86" style:family="paragraph" style:parent-style-name="Text_20_body">
      <style:paragraph-properties fo:margin-left="0cm" fo:margin-right="0cm" fo:margin-top="0.18cm" fo:margin-bottom="0cm" fo:text-indent="0cm" style:auto-text-indent="false"/>
      <style:text-properties style:font-name="Times New Roman" fo:font-size="14pt" fo:font-style="normal" style:text-underline-style="solid" style:text-underline-width="auto" style:text-underline-color="font-color" fo:font-weight="bold" style:font-size-asian="14pt" style:font-style-asian="normal" style:font-weight-asian="bold" style:font-name-complex="Times New Roman1" style:font-size-complex="14pt" style:font-style-complex="normal" style:font-weight-complex="bold"/>
    </style:style>
    <style:style style:name="P87" style:family="paragraph" style:parent-style-name="Text_20_body">
      <style:paragraph-properties fo:margin-left="0cm" fo:margin-right="0cm" fo:margin-top="0.18cm" fo:margin-bottom="0cm" fo:text-indent="0cm" style:auto-text-indent="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88" style:family="paragraph" style:parent-style-name="List_20_Paragraph">
      <style:paragraph-properties fo:margin-left="0cm" fo:margin-right="0cm" fo:text-indent="0cm" style:auto-text-indent="false"/>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P89" style:family="paragraph" style:parent-style-name="List_20_Paragraph">
      <style:paragraph-properties fo:margin-left="0cm" fo:margin-right="0cm" fo:text-indent="0cm" style:auto-text-indent="false"/>
      <style:text-properties style:font-name="Times New Roman" fo:font-size="11pt" style:text-underline-style="none" fo:font-weight="bold" style:font-size-asian="11pt" style:font-weight-asian="bold" style:font-name-complex="Times New Roman1" style:font-size-complex="11pt" style:font-weight-complex="bold"/>
    </style:style>
    <style:style style:name="P90" style:family="paragraph" style:parent-style-name="List_20_Paragraph">
      <style:paragraph-properties fo:margin-left="0cm" fo:margin-right="0cm" fo:text-indent="0cm" style:auto-text-indent="false"/>
      <style:text-properties style:font-name="Times New Roman" fo:font-size="11pt" fo:font-style="normal" style:font-size-asian="11pt" style:font-style-asian="normal" style:font-name-complex="Times New Roman1" style:font-size-complex="11pt" style:font-style-complex="normal"/>
    </style:style>
    <style:style style:name="P91" style:family="paragraph" style:parent-style-name="Standard">
      <style:text-properties style:font-name="Times New Roman" fo:font-weight="bold" style:font-weight-asian="bold" style:font-name-complex="Times New Roman1"/>
    </style:style>
    <style:style style:name="P92" style:family="paragraph" style:parent-style-name="Standard">
      <style:text-properties style:font-name="Times New Roman" fo:font-weight="bold" style:font-weight-asian="bold" style:font-name-complex="Times New Roman1" style:font-weight-complex="bold"/>
    </style:style>
    <style:style style:name="P93" style:family="paragraph" style:parent-style-name="Standard">
      <style:text-properties style:font-name="Times New Roman" style:font-name-complex="Times New Roman1"/>
    </style:style>
    <style:style style:name="P94" style:family="paragraph" style:parent-style-name="Standard">
      <style:text-properties style:font-name="Times New Roman" fo:font-size="11pt" style:font-size-asian="11pt" style:font-name-complex="Times New Roman1" style:font-size-complex="11pt"/>
    </style:style>
    <style:style style:name="P95" style:family="paragraph" style:parent-style-name="Standard">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P96" style:family="paragraph" style:parent-style-name="Standard">
      <style:text-properties style:font-name="Times New Roman" fo:font-size="11pt" fo:font-style="italic" style:font-size-asian="11pt" style:font-style-asian="italic" style:font-name-complex="Times New Roman1" style:font-size-complex="11pt" style:font-style-complex="italic"/>
    </style:style>
    <style:style style:name="P97" style:family="paragraph" style:parent-style-name="Standard">
      <style:text-properties style:font-name="Times New Roman" fo:font-size="11pt" fo:font-style="italic" fo:font-weight="bold" style:font-size-asian="11pt" style:font-style-asian="italic" style:font-weight-asian="bold" style:font-name-complex="Times New Roman1" style:font-size-complex="11pt" style:font-style-complex="italic" style:font-weight-complex="bold"/>
    </style:style>
    <style:style style:name="P98" style:family="paragraph" style:parent-style-name="Standard">
      <style:text-properties style:font-name="Times New Roman" fo:font-size="14pt" fo:font-weight="bold" style:font-size-asian="14pt" style:font-weight-asian="bold" style:font-name-complex="Times New Roman1" style:font-size-complex="14pt"/>
    </style:style>
    <style:style style:name="P99" style:family="paragraph" style:parent-style-name="Standard">
      <style:text-properties fo:font-style="italic" style:text-underline-style="none" style:font-style-asian="italic" style:font-style-complex="italic"/>
    </style:style>
    <style:style style:name="P100" style:family="paragraph" style:parent-style-name="Text_20_body">
      <style:paragraph-properties fo:margin-top="0cm" fo:margin-bottom="0cm"/>
    </style:style>
    <style:style style:name="P101" style:family="paragraph" style:parent-style-name="Text_20_body">
      <style:paragraph-properties fo:margin-top="0cm" fo:margin-bottom="0cm"/>
      <style:text-properties fo:font-size="11pt"/>
    </style:style>
    <style:style style:name="P102" style:family="paragraph" style:parent-style-name="Text_20_body">
      <style:paragraph-properties fo:margin-top="0cm" fo:margin-bottom="0cm"/>
      <style:text-properties fo:font-size="11pt" fo:font-weight="bold"/>
    </style:style>
    <style:style style:name="P103" style:family="paragraph" style:parent-style-name="Text_20_body">
      <style:paragraph-properties fo:margin-top="0cm" fo:margin-bottom="0cm"/>
      <style:text-properties style:font-name="Times New Roman" fo:font-size="14pt" fo:font-style="italic" style:text-underline-style="solid" style:text-underline-width="auto" style:text-underline-color="font-color" fo:font-weight="bold" style:font-size-asian="14pt" style:font-style-asian="normal" style:font-weight-asian="bold" style:font-name-complex="Times New Roman1" style:font-size-complex="14pt" style:font-style-complex="normal" style:font-weight-complex="bold"/>
    </style:style>
    <style:style style:name="P104" style:family="paragraph" style:parent-style-name="Standard">
      <style:text-properties style:font-name="Times New Roman" fo:font-size="11pt" fo:font-style="normal" style:text-underline-style="solid" style:text-underline-width="auto" style:text-underline-color="font-color" fo:font-weight="bold" style:font-size-asian="11pt" style:font-style-asian="normal" style:font-weight-asian="bold" style:font-name-complex="Times New Roman1" style:font-size-complex="11pt" style:font-style-complex="normal" style:font-weight-complex="bold"/>
    </style:style>
    <style:style style:name="P105" style:family="paragraph" style:parent-style-name="Standard">
      <style:text-properties style:font-name="Times New Roman" fo:font-size="11pt" fo:font-style="normal" style:text-underline-style="none" fo:font-weight="normal" style:font-size-asian="11pt" style:font-style-asian="normal" style:font-weight-asian="normal" style:font-name-complex="Times New Roman1" style:font-size-complex="11pt" style:font-style-complex="normal" style:font-weight-complex="normal"/>
    </style:style>
    <style:style style:name="P106" style:family="paragraph" style:parent-style-name="Standard">
      <style:text-properties style:font-name="Times New Roman" fo:font-size="14pt" fo:font-weight="bold" style:font-size-asian="14pt" style:font-weight-asian="bold" style:font-name-complex="Times New Roman1" style:font-size-complex="14pt"/>
    </style:style>
    <style:style style:name="P107" style:family="paragraph" style:parent-style-name="Standard">
      <style:paragraph-properties fo:margin-top="0.176cm" fo:margin-bottom="0cm"/>
      <style:text-properties style:font-name="Times New Roman" fo:font-size="11pt" fo:font-style="normal" style:text-underline-style="solid" style:text-underline-width="auto" style:text-underline-color="font-color" fo:font-weight="bold" style:font-size-asian="11pt" style:font-style-asian="normal" style:font-weight-asian="bold" style:font-name-complex="Times New Roman1" style:font-size-complex="11pt" style:font-style-complex="normal" style:font-weight-complex="bold"/>
    </style:style>
    <style:style style:name="P108" style:family="paragraph" style:parent-style-name="Standard">
      <style:paragraph-properties fo:margin-top="0.176cm" fo:margin-bottom="0cm"/>
      <style:text-properties style:font-name="Times New Roman" fo:font-size="11pt" fo:font-style="normal" style:text-underline-style="none" fo:font-weight="normal" style:font-size-asian="11pt" style:font-style-asian="normal" style:font-weight-asian="normal" style:font-name-complex="Times New Roman1" style:font-size-complex="11pt" style:font-style-complex="normal" style:font-weight-complex="normal"/>
    </style:style>
    <style:style style:name="P109" style:family="paragraph" style:parent-style-name="Standard">
      <style:paragraph-properties fo:margin-top="0.176cm" fo:margin-bottom="0cm"/>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P110" style:family="paragraph" style:parent-style-name="Standard">
      <style:paragraph-properties fo:margin-top="0.176cm" fo:margin-bottom="0cm"/>
      <style:text-properties style:font-name="Times New Roman" fo:font-size="11pt" style:text-underline-style="none" fo:font-weight="bold" style:font-size-asian="11pt" style:font-weight-asian="bold" style:font-name-complex="Times New Roman1" style:font-size-complex="11pt" style:font-weight-complex="bold"/>
    </style:style>
    <style:style style:name="P111" style:family="paragraph" style:parent-style-name="Standard">
      <style:paragraph-properties fo:margin-top="0.176cm" fo:margin-bottom="0cm"/>
      <style:text-properties style:font-name="Times New Roman" fo:font-size="11pt" fo:font-style="italic" style:text-underline-style="none" fo:font-weight="bold" style:font-size-asian="11pt" style:font-style-asian="italic" style:font-weight-asian="bold" style:font-name-complex="Times New Roman1" style:font-size-complex="11pt" style:font-style-complex="italic" style:font-weight-complex="bold"/>
    </style:style>
    <style:style style:name="P112" style:family="paragraph" style:parent-style-name="Standard">
      <style:paragraph-properties fo:margin-top="0.176cm" fo:margin-bottom="0cm"/>
      <style:text-properties fo:font-size="11pt" fo:font-weight="normal" style:font-size-asian="11pt" style:font-weight-asian="normal" style:font-size-complex="11pt" style:font-weight-complex="normal"/>
    </style:style>
    <style:style style:name="P113" style:family="paragraph" style:parent-style-name="Normal_20__28_Web_29_" style:master-page-name="Standard">
      <style:paragraph-properties fo:margin-top="0.176cm" fo:margin-bottom="0cm" style:page-number="auto"/>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14" style:family="paragraph" style:parent-style-name="Normal_20__28_Web_29_">
      <style:paragraph-properties fo:margin-top="0.176cm" fo:margin-bottom="0cm"/>
      <style:text-properties style:font-name="Times New Roman" fo:font-size="11pt" fo:font-style="normal" style:text-underline-style="none" fo:font-weight="normal" style:font-size-asian="11pt" style:font-style-asian="normal" style:font-weight-asian="normal" style:font-name-complex="Times New Roman1" style:font-size-complex="11pt" style:font-style-complex="normal" style:font-weight-complex="normal"/>
    </style:style>
    <style:style style:name="P115" style:family="paragraph" style:parent-style-name="Normal_20__28_Web_29_">
      <style:paragraph-properties fo:margin-top="0.176cm" fo:margin-bottom="0cm"/>
      <style:text-properties style:font-name="Times New Roman" fo:font-size="11pt" fo:font-style="normal" style:text-underline-style="none" fo:font-weight="bold" style:font-size-asian="11pt" style:font-style-asian="normal" style:font-weight-asian="bold" style:font-name-complex="Times New Roman1" style:font-size-complex="11pt" style:font-style-complex="normal" style:font-weight-complex="bold"/>
    </style:style>
    <style:style style:name="P116" style:family="paragraph" style:parent-style-name="Normal_20__28_Web_29_">
      <style:paragraph-properties fo:margin-top="0.176cm" fo:margin-bottom="0cm"/>
      <style:text-properties style:font-name="Times New Roman" fo:font-size="11pt" fo:font-style="normal" style:text-underline-style="solid" style:text-underline-width="auto" style:text-underline-color="font-color" fo:font-weight="bold" style:font-size-asian="11pt" style:font-style-asian="normal" style:font-weight-asian="bold" style:font-name-complex="Times New Roman1" style:font-size-complex="11pt" style:font-style-complex="normal" style:font-weight-complex="bold"/>
    </style:style>
    <style:style style:name="P117" style:family="paragraph" style:parent-style-name="Normal_20__28_Web_29_">
      <style:paragraph-properties fo:margin-top="0.176cm" fo:margin-bottom="0cm"/>
      <style:text-properties style:font-name="Times New Roman" fo:font-size="11pt" style:text-underline-style="none" fo:font-weight="bold" style:font-size-asian="11pt" style:font-weight-asian="bold" style:font-name-complex="Times New Roman1" style:font-size-complex="11pt" style:font-weight-complex="bold"/>
    </style:style>
    <style:style style:name="P118" style:family="paragraph" style:parent-style-name="Normal_20__28_Web_29_">
      <style:paragraph-properties fo:margin-top="0.176cm" fo:margin-bottom="0cm"/>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P119" style:family="paragraph" style:parent-style-name="Normal_20__28_Web_29_">
      <style:paragraph-properties fo:margin-top="0.176cm" fo:margin-bottom="0cm"/>
      <style:text-properties style:font-name="Times New Roman" style:text-underline-style="solid" style:text-underline-width="auto" style:text-underline-color="font-color" fo:font-weight="bold" style:font-weight-asian="bold" style:font-name-complex="Times New Roman1" style:font-weight-complex="bold"/>
    </style:style>
    <style:style style:name="P120" style:family="paragraph" style:parent-style-name="Normal_20__28_Web_29_">
      <style:paragraph-properties fo:margin-top="0.176cm" fo:margin-bottom="0cm"/>
      <style:text-properties style:font-name="Times New Roman" fo:font-size="10.5pt" fo:font-style="normal" style:text-underline-style="solid" style:text-underline-width="auto" style:text-underline-color="font-color" fo:font-weight="bold" style:font-size-asian="10.5pt" style:font-style-asian="normal" style:font-weight-asian="bold" style:font-name-complex="Times New Roman1" style:font-size-complex="10.5pt" style:font-style-complex="normal" style:font-weight-complex="bold"/>
    </style:style>
    <style:style style:name="P121" style:family="paragraph" style:parent-style-name="Normal_20__28_Web_29_">
      <style:paragraph-properties fo:margin-top="0.176cm" fo:margin-bottom="0cm"/>
      <style:text-properties fo:font-size="11pt" style:font-size-asian="11pt" style:font-size-complex="11pt"/>
    </style:style>
    <style:style style:name="P122" style:family="paragraph" style:parent-style-name="Normal_20__28_Web_29_" style:list-style-name="L2">
      <style:paragraph-properties fo:margin-top="0.176cm" fo:margin-bottom="0cm"/>
      <style:text-properties fo:font-size="11pt" style:font-size-asian="11pt" style:font-size-complex="11pt"/>
    </style:style>
    <style:style style:name="P123" style:family="paragraph" style:parent-style-name="Normal_20__28_Web_29_" style:list-style-name="L3">
      <style:paragraph-properties fo:margin-top="0.176cm" fo:margin-bottom="0cm"/>
      <style:text-properties fo:font-size="11pt" style:font-size-asian="11pt" style:font-size-complex="11pt"/>
    </style:style>
    <style:style style:name="P124" style:family="paragraph" style:parent-style-name="Normal_20__28_Web_29_" style:list-style-name="WWNum1">
      <style:paragraph-properties fo:margin-top="0.176cm" fo:margin-bottom="0cm"/>
      <style:text-properties fo:font-size="11pt" style:font-size-asian="11pt" style:font-size-complex="11pt"/>
    </style:style>
    <style:style style:name="P125" style:family="paragraph" style:parent-style-name="Normal_20__28_Web_29_" style:list-style-name="L4">
      <style:paragraph-properties fo:margin-top="0.176cm" fo:margin-bottom="0cm"/>
      <style:text-properties fo:font-size="11pt" style:font-size-asian="11pt" style:font-size-complex="11pt"/>
    </style:style>
    <style:style style:name="P126" style:family="paragraph" style:parent-style-name="Normal_20__28_Web_29_">
      <style:paragraph-properties fo:margin-top="0.176cm" fo:margin-bottom="0cm"/>
      <style:text-properties fo:font-size="11pt" fo:font-style="normal" fo:font-weight="bold" style:font-size-asian="11pt" style:font-style-asian="normal" style:font-weight-asian="bold" style:font-size-complex="11pt" style:font-style-complex="normal" style:font-weight-complex="bold"/>
    </style:style>
    <style:style style:name="P127" style:family="paragraph" style:parent-style-name="Normal_20__28_Web_29_" style:list-style-name="WWNum1">
      <style:paragraph-properties fo:margin-top="0.176cm" fo:margin-bottom="0cm"/>
      <style:text-properties fo:font-size="11pt" fo:font-style="normal" fo:font-weight="bold" style:font-size-asian="11pt" style:font-style-asian="normal" style:font-weight-asian="bold" style:font-size-complex="11pt" style:font-style-complex="normal" style:font-weight-complex="bold"/>
    </style:style>
    <style:style style:name="P128" style:family="paragraph" style:parent-style-name="Normal_20__28_Web_29_">
      <style:paragraph-properties fo:margin-top="0.176cm" fo:margin-bottom="0cm"/>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129" style:family="paragraph" style:parent-style-name="Normal_20__28_Web_29_" style:list-style-name="L3">
      <style:paragraph-properties fo:margin-top="0.176cm" fo:margin-bottom="0cm"/>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130" style:family="paragraph" style:parent-style-name="Normal_20__28_Web_29_" style:list-style-name="WWNum1">
      <style:paragraph-properties fo:margin-top="0.176cm" fo:margin-bottom="0cm"/>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131" style:family="paragraph" style:parent-style-name="Normal_20__28_Web_29_">
      <style:paragraph-properties fo:margin-top="0.176cm" fo:margin-bottom="0cm"/>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32" style:family="paragraph" style:parent-style-name="Normal_20__28_Web_29_">
      <style:paragraph-properties fo:margin-top="0.176cm" fo:margin-bottom="0cm"/>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33" style:family="paragraph" style:parent-style-name="Normal_20__28_Web_29_" style:list-style-name="WWNum1">
      <style:paragraph-properties fo:margin-top="0.176cm" fo:margin-bottom="0cm"/>
      <style:text-properties fo:font-size="11pt" fo:font-style="italic" style:font-size-asian="11pt" style:font-style-asian="italic" style:font-size-complex="11pt" style:font-style-complex="italic"/>
    </style:style>
    <style:style style:name="P134" style:family="paragraph" style:parent-style-name="Normal_20__28_Web_29_">
      <style:paragraph-properties fo:margin-top="0.176cm" fo:margin-bottom="0cm"/>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P135" style:family="paragraph" style:parent-style-name="Normal_20__28_Web_29_">
      <style:paragraph-properties fo:margin-top="0.176cm" fo:margin-bottom="0cm"/>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136" style:family="paragraph" style:parent-style-name="Normal_20__28_Web_29_">
      <style:paragraph-properties fo:margin-top="0.176cm" fo:margin-bottom="0cm"/>
      <style:text-properties fo:font-size="11pt" style:text-underline-style="solid" style:text-underline-width="auto" style:text-underline-color="font-color" fo:font-weight="bold" style:font-size-asian="11pt" style:font-weight-asian="bold" style:font-size-complex="11pt"/>
    </style:style>
    <style:style style:name="P137" style:family="paragraph" style:parent-style-name="Normal_20__28_Web_29_">
      <style:paragraph-properties fo:margin-top="0.176cm" fo:margin-bottom="0cm"/>
      <style:text-properties fo:font-size="11pt" style:text-underline-style="solid" style:text-underline-width="auto" style:text-underline-color="font-color" fo:font-weight="bold" style:font-size-asian="11pt" style:font-weight-asian="bold" style:font-size-complex="11pt" style:font-weight-complex="bold"/>
    </style:style>
    <style:style style:name="P138" style:family="paragraph" style:parent-style-name="Normal_20__28_Web_29_">
      <style:paragraph-properties fo:margin-top="0.176cm" fo:margin-bottom="0cm"/>
      <style:text-properties fo:font-size="11pt" style:text-underline-style="solid" style:text-underline-width="auto" style:text-underline-color="font-color" style:font-size-asian="11pt" style:font-size-complex="11pt"/>
    </style:style>
    <style:style style:name="P139" style:family="paragraph" style:parent-style-name="Normal_20__28_Web_29_">
      <style:paragraph-properties fo:margin-top="0.176cm" fo:margin-bottom="0cm"/>
      <style:text-properties fo:font-size="11pt" fo:font-weight="bold" style:font-size-asian="11pt" style:font-weight-asian="bold" style:font-size-complex="11pt"/>
    </style:style>
    <style:style style:name="P140" style:family="paragraph" style:parent-style-name="Normal_20__28_Web_29_">
      <style:paragraph-properties fo:margin-top="0.176cm" fo:margin-bottom="0cm"/>
      <style:text-properties fo:font-size="11pt" fo:font-weight="bold" style:font-size-asian="11pt" style:font-weight-asian="bold" style:font-size-complex="11pt" style:font-weight-complex="bold"/>
    </style:style>
    <style:style style:name="P141" style:family="paragraph" style:parent-style-name="Normal_20__28_Web_29_" style:list-style-name="L2">
      <style:paragraph-properties fo:margin-top="0.176cm" fo:margin-bottom="0cm"/>
    </style:style>
    <style:style style:name="P142" style:family="paragraph" style:parent-style-name="Normal_20__28_Web_29_" style:list-style-name="WWNum1">
      <style:paragraph-properties fo:margin-top="0.176cm" fo:margin-bottom="0cm"/>
    </style:style>
    <style:style style:name="P143" style:family="paragraph" style:parent-style-name="Normal_20__28_Web_29_">
      <style:paragraph-properties fo:margin-top="0.176cm" fo:margin-bottom="0cm"/>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P144" style:family="paragraph" style:parent-style-name="Normal_20__28_Web_29_">
      <style:paragraph-properties fo:margin-top="0.176cm" fo:margin-bottom="0cm"/>
      <style:text-properties style:text-underline-style="solid" style:text-underline-width="auto" style:text-underline-color="font-color" fo:font-weight="bold" style:font-weight-asian="bold" style:font-weight-complex="bold"/>
    </style:style>
    <style:style style:name="P145" style:family="paragraph" style:parent-style-name="Normal_20__28_Web_29_">
      <style:paragraph-properties fo:margin-top="0.176cm" fo:margin-bottom="0cm"/>
      <style:text-properties fo:font-size="12pt" fo:font-weight="bold" style:font-size-asian="12pt" style:font-weight-asian="bold" style:font-size-complex="12pt" style:font-weight-complex="bold"/>
    </style:style>
    <style:style style:name="P146" style:family="paragraph" style:parent-style-name="Normal_20__28_Web_29_">
      <style:paragraph-properties fo:margin-left="0cm" fo:margin-right="0cm" fo:margin-top="0.176cm" fo:margin-bottom="0cm" fo:text-indent="0cm" style:auto-text-indent="false"/>
      <style:text-properties style:font-name="Times New Roman" fo:font-size="11pt" fo:font-style="normal" style:text-underline-style="solid" style:text-underline-width="auto" style:text-underline-color="font-color" fo:font-weight="bold" style:font-size-asian="11pt" style:font-style-asian="normal" style:font-weight-asian="bold" style:font-name-complex="Times New Roman1" style:font-size-complex="11pt" style:font-style-complex="normal" style:font-weight-complex="bold"/>
    </style:style>
    <style:style style:name="P147" style:family="paragraph" style:parent-style-name="Normal_20__28_Web_29_">
      <style:paragraph-properties fo:margin-left="0cm" fo:margin-right="0cm" fo:margin-top="0.176cm" fo:margin-bottom="0cm" fo:text-indent="0cm" style:auto-text-indent="false"/>
      <style:text-properties style:font-name="Times New Roman" fo:font-style="normal" style:text-underline-style="solid" style:text-underline-width="auto" style:text-underline-color="font-color" fo:font-weight="bold" style:font-style-asian="normal" style:font-weight-asian="bold" style:font-name-complex="Times New Roman1" style:font-style-complex="normal" style:font-weight-complex="bold"/>
    </style:style>
    <style:style style:name="P148" style:family="paragraph" style:parent-style-name="List_20_Paragraph">
      <style:paragraph-properties fo:margin-left="0cm" fo:margin-right="0cm" fo:margin-top="0.176cm" fo:margin-bottom="0cm" fo:text-indent="0cm" style:auto-text-indent="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1" style:family="text">
      <style:text-properties fo:font-size="11pt"/>
    </style:style>
    <style:style style:name="T2" style:family="text">
      <style:text-properties fo:font-size="11pt" style:font-size-asian="11pt" style:font-size-complex="11pt"/>
    </style:style>
    <style:style style:name="T3" style:family="text">
      <style:text-properties fo:font-size="11pt" style:text-underline-style="solid" style:text-underline-width="auto" style:text-underline-color="font-color" style:font-size-asian="11pt" style:font-size-complex="11pt"/>
    </style:style>
    <style:style style:name="T4"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6" style:family="text">
      <style:text-properties fo:font-size="11pt" fo:font-weight="bold"/>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style:font-weight-asian="bold" style:font-weight-complex="bold"/>
    </style:style>
    <style:style style:name="T10" style:family="text">
      <style:text-properties fo:font-size="11pt" fo:font-style="italic"/>
    </style:style>
    <style:style style:name="T11" style:family="text">
      <style:text-properties fo:font-size="11pt" fo:font-style="italic" style:font-size-asian="11pt" style:font-style-asian="italic" style:font-size-complex="11pt"/>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4" style:family="text">
      <style:text-properties fo:font-size="11pt" fo:font-style="italic" style:text-underline-style="solid" style:text-underline-width="auto" style:text-underline-color="font-color"/>
    </style:style>
    <style:style style:name="T15" style:family="text">
      <style:text-properties fo:font-size="11pt" fo:font-style="italic" style:text-underline-style="none" fo:font-weight="normal" style:font-style-asian="italic" style:font-weight-asian="normal" style:font-style-complex="italic" style:font-weight-complex="normal"/>
    </style:style>
    <style:style style:name="T16" style:family="text">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fo:font-size="11pt" fo:font-weight="normal" style:font-weight-asian="normal" style:font-weight-complex="normal"/>
    </style:style>
    <style:style style:name="T19" style:family="text">
      <style:text-properties fo:font-size="11pt" fo:font-style="normal" fo:font-weight="bold" style:font-size-asian="11pt" style:font-style-asian="normal" style:font-weight-asian="bold" style:font-size-complex="11pt" style:font-style-complex="normal" style:font-weight-complex="bold"/>
    </style:style>
    <style:style style:name="T20"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21" style:family="text">
      <style:text-properties fo:font-size="11pt" fo:font-style="normal" style:text-underline-style="none" style:font-size-asian="11pt" style:font-style-asian="normal" style:font-size-complex="11pt" style:font-style-complex="normal"/>
    </style:style>
    <style:style style:name="T22" style:family="text">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T23" style:family="text">
      <style:text-properties fo:font-size="11pt" fo:font-style="normal" style:font-size-asian="11pt" style:font-style-asian="normal" style:font-size-complex="11pt" style:font-style-complex="normal"/>
    </style:style>
    <style:style style:name="T24"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5" style:family="text">
      <style:text-properties fo:font-size="11pt" fo:font-style="normal" style:text-underline-style="solid" style:text-underline-width="auto" style:text-underline-color="font-color" style:font-size-asian="11pt" style:font-style-asian="normal" style:font-size-complex="11pt" style:font-style-complex="normal"/>
    </style:style>
    <style:style style:name="T26" style:family="text">
      <style:text-properties fo:font-size="11pt" style:text-underline-style="none" fo:font-weight="normal" style:font-size-asian="11pt" style:font-weight-asian="normal" style:font-size-complex="11pt" style:font-weight-complex="normal"/>
    </style:style>
    <style:style style:name="T27" style:family="text">
      <style:text-properties fo:font-size="11pt" style:text-underline-style="none" fo:font-weight="normal" style:font-weight-asian="normal" style:font-weight-complex="normal"/>
    </style:style>
    <style:style style:name="T28" style:family="text">
      <style:text-properties fo:font-size="11pt" style:text-underline-style="none" style:font-size-asian="11pt" style:font-size-complex="11pt"/>
    </style:style>
    <style:style style:name="T29" style:family="text">
      <style:text-properties fo:font-size="11pt" style:text-underline-style="none" fo:font-weight="bold" style:font-size-asian="11pt" style:font-weight-asian="bold" style:font-size-complex="11pt" style:font-weight-complex="bold"/>
    </style:style>
    <style:style style:name="T30" style:family="text">
      <style:text-properties style:font-name="Times New Roman" style:font-name-complex="Times New Roman1"/>
    </style:style>
    <style:style style:name="T31" style:family="text">
      <style:text-properties style:font-name="Times New Roman" style:text-underline-style="solid" style:text-underline-width="auto" style:text-underline-color="font-color" style:font-name-complex="Times New Roman1"/>
    </style:style>
    <style:style style:name="T32" style:family="text">
      <style:text-properties style:font-name="Times New Roman" style:text-underline-style="solid" style:text-underline-width="auto" style:text-underline-color="font-color" style:font-name-complex="Times New Roman1" style:font-weight-complex="bold"/>
    </style:style>
    <style:style style:name="T33" style:family="text">
      <style:text-properties style:font-name="Times New Roman" style:text-underline-style="solid" style:text-underline-width="auto" style:text-underline-color="font-color" fo:font-weight="bold" style:font-weight-asian="bold" style:font-name-complex="Times New Roman1"/>
    </style:style>
    <style:style style:name="T34"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35" style:family="text">
      <style:text-properties style:font-name="Times New Roman" fo:font-style="italic" style:font-style-asian="italic" style:font-name-complex="Times New Roman1"/>
    </style:style>
    <style:style style:name="T36" style:family="text">
      <style:text-properties style:font-name="Times New Roman" fo:font-style="italic" style:font-style-asian="italic" style:font-name-complex="Times New Roman1" style:font-style-complex="italic"/>
    </style:style>
    <style:style style:name="T37" style:family="text">
      <style:text-properties style:font-name="Times New Roman" fo:font-style="italic" style:text-underline-style="none" fo:font-weight="normal" style:font-style-asian="italic" style:font-weight-asian="normal" style:font-name-complex="Times New Roman1" style:font-style-complex="italic" style:font-weight-complex="normal"/>
    </style:style>
    <style:style style:name="T38" style:family="text">
      <style:text-properties style:font-name="Times New Roman" fo:font-style="italic" style:text-underline-style="none" style:font-style-asian="italic" style:font-name-complex="Times New Roman1" style:font-style-complex="italic"/>
    </style:style>
    <style:style style:name="T39" style:family="text">
      <style:text-properties style:font-name="Times New Roman" fo:font-style="italic" fo:font-weight="normal" style:font-style-asian="italic" style:font-weight-asian="normal" style:font-name-complex="Times New Roman1" style:font-style-complex="italic" style:font-weight-complex="normal"/>
    </style:style>
    <style:style style:name="T40" style:family="text">
      <style:text-properties style:font-name="Times New Roman" fo:font-size="10.5pt" fo:font-style="normal" style:text-underline-style="none" style:font-size-asian="10.5pt" style:font-style-asian="normal" style:font-name-complex="Times New Roman1" style:font-size-complex="10.5pt" style:font-style-complex="normal"/>
    </style:style>
    <style:style style:name="T41" style:family="text">
      <style:text-properties style:font-name="Times New Roman" fo:font-size="10.5pt" fo:font-style="normal" style:text-underline-style="none" fo:font-weight="bold" style:font-size-asian="10.5pt" style:font-style-asian="normal" style:font-weight-asian="bold" style:font-name-complex="Times New Roman1" style:font-size-complex="10.5pt" style:font-style-complex="normal"/>
    </style:style>
    <style:style style:name="T42" style:family="text">
      <style:text-properties style:font-name="Times New Roman" fo:font-size="10.5pt" fo:font-style="normal" fo:font-weight="bold" style:font-size-asian="10.5pt" style:font-style-asian="normal" style:font-weight-asian="bold" style:font-name-complex="Times New Roman1" style:font-size-complex="10.5pt" style:font-style-complex="normal" style:font-weight-complex="bold"/>
    </style:style>
    <style:style style:name="T43" style:family="text">
      <style:text-properties style:font-name="Times New Roman" style:text-underline-style="none" fo:font-weight="normal" style:font-weight-asian="normal" style:font-name-complex="Times New Roman1" style:font-weight-complex="normal"/>
    </style:style>
    <style:style style:name="T44" style:family="text">
      <style:text-properties style:font-name="Times New Roman" style:text-underline-style="none" style:font-name-complex="Times New Roman1"/>
    </style:style>
    <style:style style:name="T45" style:family="text">
      <style:text-properties style:font-name="Times New Roman" style:text-underline-style="none" style:font-name-complex="Times New Roman1" style:font-weight-complex="bold"/>
    </style:style>
    <style:style style:name="T46" style:family="text">
      <style:text-properties style:font-name="Times New Roman" style:text-underline-style="none" fo:font-weight="bold" style:font-weight-asian="bold" style:font-name-complex="Times New Roman1" style:font-weight-complex="bold"/>
    </style:style>
    <style:style style:name="T47" style:family="text">
      <style:text-properties style:font-name="Times New Roman" fo:font-style="normal" style:text-underline-style="none" fo:font-weight="normal" style:font-style-asian="normal" style:font-weight-asian="normal" style:font-name-complex="Times New Roman1" style:font-style-complex="normal" style:font-weight-complex="normal"/>
    </style:style>
    <style:style style:name="T48" style:family="text">
      <style:text-properties style:font-name="Times New Roman" fo:font-style="normal" style:text-underline-style="none" fo:font-weight="normal" style:font-size-asian="14pt" style:font-style-asian="normal" style:font-weight-asian="normal" style:font-name-complex="Times New Roman1" style:font-size-complex="14pt" style:font-style-complex="normal" style:font-weight-complex="normal"/>
    </style:style>
    <style:style style:name="T49" style:family="text">
      <style:text-properties style:font-name="Times New Roman" fo:font-style="normal" style:text-underline-style="none" style:font-style-asian="normal" style:font-name-complex="Times New Roman1" style:font-style-complex="normal"/>
    </style:style>
    <style:style style:name="T50" style:family="text">
      <style:text-properties style:font-name="Times New Roman" fo:font-style="normal" style:text-underline-style="none" style:font-style-asian="normal" style:font-name-complex="Times New Roman1" style:font-style-complex="normal" style:font-weight-complex="normal"/>
    </style:style>
    <style:style style:name="T51" style:family="text">
      <style:text-properties style:font-name="Times New Roman" fo:font-style="normal" style:text-underline-style="none" fo:font-weight="bold" style:font-style-asian="normal" style:font-weight-asian="bold" style:font-name-complex="Times New Roman1" style:font-style-complex="normal" style:font-weight-complex="bold"/>
    </style:style>
    <style:style style:name="T52" style:family="text">
      <style:text-properties style:font-name="Times New Roman" fo:font-style="normal" style:text-underline-style="solid" style:text-underline-width="auto" style:text-underline-color="font-color" fo:font-weight="normal" style:font-style-asian="normal" style:font-weight-asian="normal" style:font-name-complex="Times New Roman1" style:font-style-complex="normal" style:font-weight-complex="normal"/>
    </style:style>
    <style:style style:name="T53" style:family="text">
      <style:text-properties style:font-name="Times New Roman" fo:font-style="normal" style:text-underline-style="solid" style:text-underline-width="auto" style:text-underline-color="font-color" style:font-style-asian="normal" style:font-name-complex="Times New Roman1" style:font-style-complex="normal"/>
    </style:style>
    <style:style style:name="T54" style:family="text">
      <style:text-properties style:font-name="Times New Roman" fo:font-style="normal" style:text-underline-style="solid" style:text-underline-width="auto" style:text-underline-color="font-color" fo:font-weight="bold" style:font-style-asian="normal" style:font-weight-asian="bold" style:font-name-complex="Times New Roman1" style:font-style-complex="normal" style:font-weight-complex="bold"/>
    </style:style>
    <style:style style:name="T55" style:family="text">
      <style:text-properties style:font-name="Times New Roman" fo:font-style="normal" style:text-underline-style="solid" style:text-underline-width="auto" style:text-underline-color="font-color" fo:font-weight="bold" style:font-size-asian="14pt" style:font-style-asian="normal" style:font-weight-asian="bold" style:font-name-complex="Times New Roman1" style:font-size-complex="14pt" style:font-style-complex="normal" style:font-weight-complex="bold"/>
    </style:style>
    <style:style style:name="T56" style:family="text">
      <style:text-properties style:font-name="Times New Roman" fo:font-style="normal" style:font-style-asian="normal" style:font-name-complex="Times New Roman1" style:font-style-complex="normal"/>
    </style:style>
    <style:style style:name="T57" style:family="text">
      <style:text-properties style:font-name="Times New Roman" fo:font-style="normal" fo:font-weight="bold" style:font-style-asian="normal" style:font-weight-asian="bold" style:font-name-complex="Times New Roman1" style:font-style-complex="normal"/>
    </style:style>
    <style:style style:name="T58" style:family="text">
      <style:text-properties style:font-name="Times New Roman" fo:font-style="normal" fo:font-weight="bold" style:font-style-asian="normal" style:font-weight-asian="bold" style:font-name-complex="Times New Roman1" style:font-style-complex="normal" style:font-weight-complex="bold"/>
    </style:style>
    <style:style style:name="T59" style:family="text">
      <style:text-properties style:font-name="Times New Roman" fo:font-style="normal" fo:font-weight="normal" style:font-style-asian="normal" style:font-weight-asian="normal" style:font-name-complex="Times New Roman1" style:font-style-complex="normal" style:font-weight-complex="normal"/>
    </style:style>
    <style:style style:name="T60" style:family="text">
      <style:text-properties style:font-name="Times New Roman" fo:font-weight="normal" style:font-weight-asian="normal" style:font-name-complex="Times New Roman1" style:font-weight-complex="normal"/>
    </style:style>
    <style:style style:name="T61" style:family="text">
      <style:text-properties style:font-name="Times New Roman" fo:font-size="11pt" fo:font-style="normal" style:text-underline-style="none" fo:font-weight="normal" style:font-size-asian="11pt" style:font-style-asian="normal" style:font-weight-asian="normal" style:font-name-complex="Times New Roman1" style:font-size-complex="11pt" style:font-style-complex="normal" style:font-weight-complex="normal"/>
    </style:style>
    <style:style style:name="T62" style:family="text">
      <style:text-properties style:font-name="Times New Roman" fo:font-size="11pt" fo:font-style="normal" style:text-underline-style="none" fo:font-weight="normal" style:font-size-asian="14pt" style:font-style-asian="normal" style:font-weight-asian="normal" style:font-name-complex="Times New Roman1" style:font-size-complex="14pt" style:font-style-complex="normal" style:font-weight-complex="normal"/>
    </style:style>
    <style:style style:name="T63" style:family="text">
      <style:text-properties style:font-name="Times New Roman" fo:font-size="11pt" fo:font-style="normal" style:text-underline-style="none" style:font-size-asian="11pt" style:font-style-asian="normal" style:font-name-complex="Times New Roman1" style:font-size-complex="11pt" style:font-style-complex="normal"/>
    </style:style>
    <style:style style:name="T64" style:family="text">
      <style:text-properties style:font-name="Times New Roman" fo:font-size="11pt" fo:font-style="normal" style:text-underline-style="none" style:font-size-asian="11pt" style:font-style-asian="normal" style:font-weight-asian="normal" style:font-name-complex="Times New Roman1" style:font-size-complex="11pt" style:font-style-complex="normal" style:font-weight-complex="normal"/>
    </style:style>
    <style:style style:name="T65" style:family="text">
      <style:text-properties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T66" style:family="text">
      <style:text-properties style:font-name="Times New Roman" fo:font-size="11pt" fo:font-style="normal" style:text-underline-style="solid" style:text-underline-width="auto" style:text-underline-color="font-color" fo:font-weight="bold" style:font-size-asian="11pt" style:font-style-asian="normal" style:font-weight-asian="bold" style:font-name-complex="Times New Roman1" style:font-size-complex="11pt" style:font-style-complex="normal" style:font-weight-complex="normal"/>
    </style:style>
    <style:style style:name="T67" style:family="text">
      <style:text-properties style:font-name="Times New Roman" fo:font-size="11pt" fo:font-style="normal" style:text-underline-style="solid" style:text-underline-width="auto" style:text-underline-color="font-color" fo:font-weight="bold" style:font-size-asian="14pt" style:font-style-asian="normal" style:font-weight-asian="bold" style:font-name-complex="Times New Roman1" style:font-size-complex="14pt" style:font-style-complex="normal" style:font-weight-complex="bold"/>
    </style:style>
    <style:style style:name="T68" style:family="text">
      <style:text-properties style:font-name="Times New Roman" fo:font-size="11pt" fo:font-style="normal" style:font-size-asian="11pt" style:font-style-asian="normal" style:font-name-complex="Times New Roman1" style:font-size-complex="11pt" style:font-style-complex="normal"/>
    </style:style>
    <style:style style:name="T69" style:family="text">
      <style:text-properties style:font-name="Times New Roman" fo:font-size="11pt" fo:font-style="normal" fo:font-weight="normal" style:font-size-asian="11pt" style:font-style-asian="normal" style:font-weight-asian="normal" style:font-name-complex="Times New Roman1" style:font-size-complex="11pt" style:font-style-complex="normal" style:font-weight-complex="normal"/>
    </style:style>
    <style:style style:name="T70" style:family="text">
      <style:text-properties style:font-name="Times New Roman" fo:font-size="11pt" fo:font-style="italic" style:text-underline-style="none" fo:font-weight="normal" style:font-size-asian="11pt" style:font-style-asian="italic" style:font-weight-asian="normal" style:font-name-complex="Times New Roman1" style:font-size-complex="11pt" style:font-style-complex="italic" style:font-weight-complex="normal"/>
    </style:style>
    <style:style style:name="T71" style:family="text">
      <style:text-properties style:font-name="Times New Roman" fo:font-size="11pt" fo:font-style="italic" style:text-underline-style="none" fo:font-weight="normal" style:font-size-asian="14pt" style:font-style-asian="italic" style:font-weight-asian="normal" style:font-name-complex="Times New Roman1" style:font-size-complex="14pt" style:font-style-complex="italic" style:font-weight-complex="normal"/>
    </style:style>
    <style:style style:name="T72" style:family="text">
      <style:text-properties style:font-name="Times New Roman" fo:font-size="11pt" style:text-underline-style="none" fo:font-weight="normal" style:font-size-asian="11pt" style:font-weight-asian="normal" style:font-name-complex="Times New Roman1" style:font-size-complex="11pt" style:font-weight-complex="normal"/>
    </style:style>
    <style:style style:name="T73" style:family="text">
      <style:text-properties style:font-name="Times New Roman" fo:font-size="11pt" style:text-underline-style="none" style:font-size-asian="11pt" style:font-name-complex="Times New Roman1" style:font-size-complex="11pt"/>
    </style:style>
    <style:style style:name="T74" style:family="text">
      <style:text-properties style:font-name="Times New Roman" fo:font-size="11pt" style:text-underline-style="none" style:font-size-asian="11pt" style:font-name-complex="Times New Roman1" style:font-size-complex="11pt" style:font-weight-complex="normal"/>
    </style:style>
    <style:style style:name="T75" style:family="text">
      <style:text-properties style:font-name="Times New Roman" fo:font-size="11pt" style:font-size-asian="11pt" style:font-name-complex="Times New Roman1" style:font-size-complex="11pt"/>
    </style:style>
    <style:style style:name="T76" style:family="text">
      <style:text-properties style:font-name="Times New Roman" fo:font-size="11pt" style:text-underline-style="solid" style:text-underline-width="auto" style:text-underline-color="font-color" style:font-size-asian="11pt" style:font-name-complex="Times New Roman1" style:font-size-complex="11pt"/>
    </style:style>
    <style:style style:name="T77" style:family="text">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T78" style:family="text">
      <style:text-properties style:font-name="Times New Roman" fo:font-size="11pt" fo:font-weight="normal" style:font-size-asian="11pt" style:font-weight-asian="normal" style:font-name-complex="Times New Roman1" style:font-size-complex="11pt" style:font-weight-complex="normal"/>
    </style:style>
    <style:style style:name="T79" style:family="text">
      <style:text-properties style:font-name="Times New Roman" fo:font-size="11pt" fo:font-weight="bold" style:font-size-asian="11pt" style:font-weight-asian="bold" style:font-name-complex="Times New Roman1" style:font-size-complex="11pt" style:font-weight-complex="bold"/>
    </style:style>
    <style:style style:name="T80" style:family="text">
      <style:text-properties style:font-name="Times New Roman" fo:font-weight="bold" style:font-weight-asian="bold" style:font-name-complex="Times New Roman1" style:font-weight-complex="bold"/>
    </style:style>
    <style:style style:name="T81" style:family="text">
      <style:text-properties style:font-name="Times New Roman" fo:font-size="12pt" fo:font-style="normal" style:text-underline-style="solid" style:text-underline-width="auto" style:text-underline-color="font-color" style:font-size-asian="12pt" style:font-style-asian="normal" style:font-name-complex="Times New Roman1" style:font-size-complex="12pt" style:font-style-complex="normal"/>
    </style:style>
    <style:style style:name="T82" style:family="text">
      <style:text-properties style:font-name="Times New Roman" fo:font-size="12pt" fo:font-style="normal" style:text-underline-style="solid" style:text-underline-width="auto" style:text-underline-color="font-color" fo:font-weight="normal" style:font-size-asian="12pt" style:font-style-asian="normal" style:font-weight-asian="normal" style:font-name-complex="Times New Roman1" style:font-size-complex="12pt" style:font-style-complex="normal" style:font-weight-complex="normal"/>
    </style:style>
    <style:style style:name="T83" style:family="text">
      <style:text-properties style:font-name="Times New Roman"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T84" style:family="text">
      <style:text-properties fo:font-weight="bold"/>
    </style:style>
    <style:style style:name="T85" style:family="text">
      <style:text-properties fo:font-weight="bold" style:font-weight-asian="bold"/>
    </style:style>
    <style:style style:name="T86" style:family="text">
      <style:text-properties fo:font-weight="bold" style:font-weight-asian="bold" style:font-weight-complex="bold"/>
    </style:style>
    <style:style style:name="T87" style:family="text">
      <style:text-properties fo:font-style="italic"/>
    </style:style>
    <style:style style:name="T88" style:family="text">
      <style:text-properties fo:font-style="italic" style:font-style-asian="italic" style:font-style-complex="italic"/>
    </style:style>
    <style:style style:name="T89" style:family="text">
      <style:text-properties fo:font-style="italic" style:text-underline-style="none" fo:font-weight="normal" style:font-style-asian="italic" style:font-weight-asian="normal" style:font-style-complex="italic" style:font-weight-complex="normal"/>
    </style:style>
    <style:style style:name="T90" style:family="text">
      <style:text-properties fo:font-style="italic" style:text-underline-style="none" style:font-style-asian="italic" style:font-style-complex="italic"/>
    </style:style>
    <style:style style:name="T91" style:family="text">
      <style:text-properties fo:font-style="italic" style:text-underline-style="solid" style:text-underline-width="auto" style:text-underline-color="font-color"/>
    </style:style>
    <style:style style:name="T92" style:family="text">
      <style:text-properties fo:font-style="italic" style:text-underline-style="solid" style:text-underline-width="auto" style:text-underline-color="font-color" style:font-style-asian="italic" style:font-style-complex="italic"/>
    </style:style>
    <style:style style:name="T9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4" style:family="text">
      <style:text-properties fo:font-style="italic" fo:font-weight="bold" style:font-style-asian="italic" style:font-weight-asian="bold" style:font-style-complex="italic" style:font-weight-complex="bold"/>
    </style:style>
    <style:style style:name="T95" style:family="text">
      <style:text-properties style:text-underline-style="solid" style:text-underline-width="auto" style:text-underline-color="font-color"/>
    </style:style>
    <style:style style:name="T96" style:family="text">
      <style:text-properties style:text-underline-style="solid" style:text-underline-width="auto" style:text-underline-color="font-color" fo:font-weight="normal" style:font-weight-asian="normal" style:font-weight-complex="normal"/>
    </style:style>
    <style:style style:name="T97" style:family="text">
      <style:text-properties style:text-underline-style="solid" style:text-underline-width="auto" style:text-underline-color="font-color" fo:font-weight="bold" style:font-weight-asian="bold" style:font-weight-complex="bold"/>
    </style:style>
    <style:style style:name="T98" style:family="text">
      <style:text-properties style:text-underline-style="solid" style:text-underline-width="auto" style:text-underline-color="font-color" style:font-weight-complex="bold"/>
    </style:style>
    <style:style style:name="T99" style:family="text">
      <style:text-properties style:text-underline-style="none"/>
    </style:style>
    <style:style style:name="T100" style:family="text">
      <style:text-properties style:text-underline-style="none" fo:font-weight="bold" style:font-weight-asian="bold"/>
    </style:style>
    <style:style style:name="T101" style:family="text">
      <style:text-properties style:text-underline-style="none" fo:font-weight="bold" style:font-weight-asian="bold" style:font-weight-complex="bold"/>
    </style:style>
    <style:style style:name="T102" style:family="text">
      <style:text-properties style:text-underline-style="none" fo:font-weight="normal" style:font-weight-asian="normal" style:font-weight-complex="normal"/>
    </style:style>
    <style:style style:name="T103" style:family="text">
      <style:text-properties fo:font-weight="normal" style:font-weight-asian="normal" style:font-weight-complex="normal"/>
    </style:style>
    <style:style style:name="T104" style:family="text">
      <style:text-properties fo:font-style="normal" fo:font-weight="normal" style:font-style-asian="normal" style:font-weight-asian="normal" style:font-style-complex="normal" style:font-weight-complex="normal"/>
    </style:style>
    <style:style style:name="T105" style:family="text">
      <style:text-properties fo:font-style="normal" style:text-underline-style="none" fo:font-weight="normal" style:font-style-asian="normal" style:font-weight-asian="normal" style:font-style-complex="normal" style:font-weight-complex="normal"/>
    </style:style>
    <style:style style:name="T106" style:family="text">
      <style:text-properties fo:font-style="normal" style:text-underline-style="none" style:font-style-asian="normal" style:font-style-complex="normal"/>
    </style:style>
    <style:style style:name="T107" style:family="text">
      <style:text-properties fo:font-style="normal" style:text-underline-style="none" fo:font-weight="bold" style:font-style-asian="normal" style:font-weight-asian="bold" style:font-style-complex="normal" style:font-weight-complex="bold"/>
    </style:style>
    <style:style style:name="T108" style:family="text">
      <style:text-properties fo:font-style="normal" style:text-underline-style="solid" style:text-underline-width="auto" style:text-underline-color="font-color" style:font-style-asian="normal" style:font-style-complex="normal"/>
    </style:style>
    <style:style style:name="T109" style:family="text">
      <style:text-properties fo:font-style="normal" style:text-underline-style="solid" style:text-underline-width="auto" style:text-underline-color="font-color" style:font-style-asian="normal" style:font-style-complex="normal" style:font-weight-complex="bold"/>
    </style:style>
    <style:style style:name="T11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11" style:family="text">
      <style:text-properties fo:font-style="normal" style:font-style-asian="normal" style:font-style-complex="normal"/>
    </style:style>
    <style:style style:name="T112" style:family="text">
      <style:text-properties fo:font-style="normal" fo:font-weight="bold" style:font-style-asian="normal" style:font-weight-asian="bold" style:font-style-complex="normal"/>
    </style:style>
    <style:style style:name="T113" style:family="text">
      <style:text-properties fo:font-style="normal" fo:font-weight="bold" style:font-style-asian="normal" style:font-weight-asian="bold" style:font-style-complex="normal" style:font-weight-complex="bold"/>
    </style:style>
    <style:style style:name="T114" style:family="text">
      <style:text-properties fo:font-size="10.5pt" style:text-underline-style="none" fo:font-weight="normal" style:font-size-asian="10.5pt" style:font-weight-asian="normal" style:font-size-complex="10.5pt" style:font-weight-complex="normal"/>
    </style:style>
    <style:style style:name="T115" style:family="text">
      <style:text-properties fo:font-size="10.5pt" style:font-size-asian="10.5pt" style:font-size-complex="10.5pt"/>
    </style:style>
    <style:style style:name="T116" style:family="text">
      <style:text-properties fo:font-size="10.5pt" style:font-size-asian="10.5pt" style:font-size-complex="10.5pt" style:font-weight-complex="normal"/>
    </style:style>
    <style:style style:name="T117" style:family="text">
      <style:text-properties fo:font-size="10.5pt" fo:font-weight="normal" style:font-size-asian="10.5pt" style:font-weight-asian="normal" style:font-size-complex="10.5pt" style:font-weight-complex="normal"/>
    </style:style>
    <style:style style:name="T118" style:family="text">
      <style:text-properties fo:font-size="10.5pt" style:text-underline-style="solid" style:text-underline-width="auto" style:text-underline-color="font-color" style:font-size-asian="10.5pt" style:font-size-complex="10.5pt"/>
    </style:style>
    <style:style style:name="T119"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120" style:family="text">
      <style:text-properties fo:font-size="12pt" style:font-size-asian="12pt" style:font-size-complex="12pt"/>
    </style:style>
    <style:style style:name="T121" style:family="text">
      <style:text-properties fo:font-size="12pt" fo:font-style="normal" style:font-size-asian="12pt" style:font-style-asian="normal" style:font-size-complex="12pt" style:font-style-complex="normal"/>
    </style:style>
    <style:style style:name="T122" style:family="text">
      <style:text-properties fo:font-size="12pt" style:text-underline-style="solid" style:text-underline-width="auto" style:text-underline-color="font-color" style:font-size-asian="12pt" style:font-size-complex="12pt"/>
    </style:style>
    <style:style style:name="T123" style:family="text">
      <style:text-properties fo:font-size="12pt" style:text-underline-style="none" style:font-size-asian="12pt" style:font-size-complex="12pt"/>
    </style:style>
    <style:style style:name="T124" style:family="text">
      <style:text-properties fo:font-size="12pt" style:text-underline-style="none" fo:font-weight="normal" style:font-size-asian="12pt" style:font-weight-asian="normal" style:font-size-complex="12pt" style:font-weight-complex="normal"/>
    </style:style>
    <style:style style:name="T125" style:family="text">
      <style:text-properties fo:font-size="12pt"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KFF ÅM 2020 Diskussion och röstning av stadgeförslag </text:p>
      <text:p text:style-name="P3">Kvinnor för Freds stadga </text:p>
      <text:p text:style-name="P51">Tillägg direkt under rubrik</text:p>
      <text:p text:style-name="P4"><text:span text:style-name="T97">Förslag</text:span><text:span text:style-name="T86">:</text:span>Organisationsnummer: 802 010 4603 Organisation Bildad 1978 </text:p>
      <text:p text:style-name="P4"><text:span text:style-name="T101">Röstning <text:s text:c="4"/>Ja</text:span><text:span text:style-name="T86"> <text:s text:c="6"/>Nej <text:s text:c="4"/>Nedlagda <text:s text:c="5"/>2/3 majoritet <text:s/></text:span></text:p>
      <text:p text:style-name="P4"><text:span text:style-name="T97">Ja Förslag</text:span></text:p>
      <text:p text:style-name="P6"/>
      <text:p text:style-name="P14"><text:span text:style-name="T86">Hopslagning av</text:span> §§ 1 Namn och Säte och<text:span text:style-name="T86"> tillägg av Riks</text:span>föreningen<text:span text:style-name="T99"> </text:span></text:p>
      <text:p text:style-name="P50">§ 1 Namn och säte</text:p>
      <text:p text:style-name="P4"><text:span text:style-name="T102">Förslag Riksföreningens</text:span> namn är Kvinnor för Fred (KFF). Föreningen har säte i Stockholm.</text:p>
      <text:p text:style-name="P4"><text:span text:style-name="T97">Röstning </text:span><text:span text:style-name="T101"><text:s text:c="6"/></text:span><text:span text:style-name="T86">Ja <text:s text:c="8"/>Nej <text:s text:c="5"/>Nedlagda <text:s text:c="5"/>2/3 majoritet <text:s text:c="2"/></text:span></text:p>
      <text:p text:style-name="P3"><text:span text:style-name="T95">Ja Förslag</text:span></text:p>
      <text:p text:style-name="P3"/>
      <text:p text:style-name="P50">§ 2 Föreningsform <text:s/></text:p>
      <text:p text:style-name="P11"><text:span text:style-name="T97">§ 3 st 1 Nuvarande lydelse</text:span>: Kvinnor för fred är en ideell förening. Föreningen är religiöst och partipolitiskt obunden. </text:p>
      <text:p text:style-name="P4"><text:span text:style-name="T97">§ 2 St 1 Förslag Stadgegrupp</text:span><text:span text:style-name="T102">: </text:span><text:span text:style-name="T99">KFF</text:span> är en ideell förening, religiöst och partipolitiskt obunden. </text:p>
      <text:p text:style-name="P4"><text:span text:style-name="T101">Röstning <text:s text:c="6"/>Ja</text:span><text:span text:style-name="T86"> <text:s text:c="8"/>Nej <text:s text:c="5"/>Nedlagda <text:s text:c="6"/>2/3 majoritet <text:s text:c="3"/></text:span></text:p>
      <text:p text:style-name="P4"><text:span text:style-name="T97">Ja Förslag</text:span></text:p>
      <text:p text:style-name="P4"/>
      <text:p text:style-name="P4"><text:span text:style-name="T97">§ 3 st 2 </text:span><text:span text:style-name="T96"><text:s/></text:span><text:span text:style-name="T97">Nuvarande</text:span><text:span text:style-name="T96"> </text:span>KFF är en fredsförening med kvinnoperspektiv som grund. </text:p>
      <text:p text:style-name="P13">§2 St 2 Förslag Sthlm<text:span text:style-name="T102"> KFF är en </text:span><text:span text:style-name="T99">feministisk fredsförening</text:span><text:span text:style-name="T102"> </text:span></text:p>
      <text:p text:style-name="P13">§ 2 st 2 Förslag Birgitta<text:span text:style-name="T102"> <text:s/>KFF är en fredsförening med feministiskt perspektiv som grund. </text:span></text:p>
      <text:p text:style-name="P13">Röstning<text:span text:style-name="T99"> <text:s text:c="5"/>Stockholm <text:s text:c="13"/>Birgitta <text:s text:c="8"/>nedlagda <text:s text:c="7"/>enkel majoritet</text:span></text:p>
      <text:p text:style-name="P13">Röstning <text:span text:style-name="T99"><text:s text:c="5"/>Flest röster <text:s text:c="12"/>Nuvarande lydelse <text:s text:c="6"/>Nedlagda <text:s text:c="10"/>2/3 majoritet</text:span></text:p>
      <text:p text:style-name="P13">Nej, Nuvarande lydelse kvarstår</text:p>
      <text:p text:style-name="P13"/>
      <text:p text:style-name="P4"><text:span text:style-name="T97">§ 3 st 3 Nuvarande</text:span><text:span text:style-name="T96"> </text:span><text:span text:style-name="T102">lydelse: </text:span><text:span text:style-name="T99">KFF</text:span> är en icke-hierarkisk organisation utan vald ordförande. </text:p>
      <text:p text:style-name="P31"><text:span text:style-name="T2">St 3 Förslag Birgitta</text:span><text:span text:style-name="T26"> att meningen stryks (</text:span><text:span text:style-name="T16">se motivering)</text:span></text:p>
      <text:p text:style-name="P31"><text:span text:style-name="T2">Röstning</text:span><text:span text:style-name="T28"> <text:s text:c="4"/>Birgitta <text:s text:c="9"/>Nuvarande lydelse <text:s text:c="8"/>nedlagda <text:s text:c="6"/>2/3 majoritet <text:s/></text:span></text:p>
      <text:p text:style-name="P31"><text:span text:style-name="T2">Nej, nuvarande lydelse kvarstår</text:span></text:p>
      <text:p text:style-name="P8"/>
      <text:p text:style-name="P1"><text:span text:style-name="T4"><text:s/>§3 st 4 nuvarande</text:span><text:span text:style-name="T5"> lydelse </text:span><text:span text:style-name="T26">Föreningen samlar kvinnor i ett aktivt arbete för nedrustning och fred och samarbetar med föreningar och organisationer som har samma mål.</text:span></text:p>
      <text:p text:style-name="P1"><text:span text:style-name="T4">§2 St 4 Förslag stadgegrupp</text:span><text:span text:style-name="T26"> </text:span><text:span text:style-name="T2">KFF samarbetar med </text:span><text:span text:style-name="T8">nätverk, </text:span><text:span text:style-name="T17">orga</text:span><text:span text:style-name="T2">nisationer, föreningar och individer såväl nationellt som internationellt, i aktiviteter med gemensam målsättning. </text:span></text:p>
      <text:p text:style-name="P31"><text:span text:style-name="T23">Röstning</text:span><text:span text:style-name="T21"> <text:s text:c="4"/>Stadgegrupp <text:s text:c="8"/>Nuvarande lydelse <text:s text:c="8"/>nedlagda <text:s text:c="7"/>2/3 majoritet <text:s/></text:span></text:p>
      <text:p text:style-name="P31"><text:span text:style-name="T23">Ja, Förslag </text:span></text:p>
      <text:p text:style-name="P31"><text:span text:style-name="T21"/></text:p>
      <text:p text:style-name="P31"><text:soft-page-break/><text:span text:style-name="T121">Nuvarande §4 Organisation </text:span><text:span text:style-name="T119">l</text:span><text:span text:style-name="T20">ydelse: Kvinnor för Fred är en riksförening bestående av årsmöte, styrelse, (Samla) och ett antal lokalföreningar, som var och en har sin egen styrelse.</text:span></text:p>
      <text:p text:style-name="P31"><text:span text:style-name="T23">Förslag stadgegrupp.</text:span><text:span text:style-name="T20"> Att stryka paragrafen. </text:span></text:p>
      <text:p text:style-name="P31"><text:span text:style-name="T23">Röstning</text:span><text:span text:style-name="T21"> <text:s text:c="10"/>Stadgegrupp <text:s text:c="8"/>Nuvarande lydelse <text:s text:c="8"/>nedlagda <text:s text:c="6"/>2/3 majoritet <text:s/></text:span></text:p>
      <text:p text:style-name="P31"><text:span text:style-name="T23">Ja, Förslag </text:span></text:p>
      <text:p text:style-name="P3"/>
      <text:p text:style-name="P50">§3 Mål</text:p>
      <text:p text:style-name="P11">Innehållet i stadgegruppens förslag är i princip samma som i nuvarande stadga. Väsentligaste ändringsförslagen är </text:p>
      <text:p text:style-name="P3"><text:span text:style-name="T96">att</text:span><text:span text:style-name="T103"> ersätta: <text:s/></text:span><text:span text:style-name="T96">KFF kräve</text:span><text:span text:style-name="T103">r.... med </text:span><text:span text:style-name="T96">KFF verkar för</text:span><text:span text:style-name="T102">..... </text:span></text:p>
      <text:p text:style-name="P3"><text:span text:style-name="T96">att</text:span><text:span text:style-name="T102"> varje aktivitet får ett eget stycke. </text:span></text:p>
      <text:p text:style-name="P16"/>
      <text:p text:style-name="P50"><text:span text:style-name="T99">Röstning § 3 Mål</text:span></text:p>
      <text:p text:style-name="P3"><text:span text:style-name="T95">Förslag</text:span><text:span text:style-name="T99"> stadgegrupp; <text:s/>att stryka ”KFF kräver .. och att ersätta det med KFF verkar för</text:span><text:span text:style-name="T102"> ….</text:span></text:p>
      <text:p text:style-name="P13">Röstning<text:span text:style-name="T99"> <text:s text:c="6"/>Ja <text:s text:c="13"/>Nej <text:s text:c="15"/>Nedlagda <text:s text:c="9"/>2/3 majoritet </text:span></text:p>
      <text:p text:style-name="P13">Ja, Förslag </text:p>
      <text:p text:style-name="P15"/>
      <text:p text:style-name="P13">Förslag<text:span text:style-name="T99"> varje aktivitet får eget stycke, dvs enligt stadgegruppens upplägg av paragrafen</text:span></text:p>
      <text:p text:style-name="P17"><text:span text:style-name="T95">Röstning</text:span> <text:s text:c="10"/>Ja <text:s text:c="13"/>Nej <text:s text:c="15"/>Nedlagda <text:s text:c="9"/>2/3 majoritet </text:p>
      <text:p text:style-name="P21">Ja, Förslag </text:p>
      <text:p text:style-name="P17"/>
      <text:p text:style-name="P21">Röstning stycke för stycke <text:span text:style-name="T102"><text:s/></text:span></text:p>
      <text:p text:style-name="P4">KFF:s mål är en kärnvapen- och kärnkraftsfri värld. </text:p>
      <text:p text:style-name="P13">Röstning<text:span text:style-name="T99"> <text:s text:c="5"/>Stadgegrupp <text:s text:c="18"/>Nedlagda <text:s text:c="9"/>2/3 majoritet <text:s text:c="3"/></text:span></text:p>
      <text:p text:style-name="P13">Ja, Förslag <text:span text:style-name="T99"><text:s text:c="2"/></text:span></text:p>
      <text:p text:style-name="P10"/>
      <text:p text:style-name="P4">KFF verkar för: </text:p>
      <text:p text:style-name="P4"><text:span text:style-name="T97">Röstning</text:span><text:span text:style-name="T101"> <text:s text:c="5"/>Stadgegrupp <text:s text:c="17"/>Nedlagda <text:s text:c="7"/>2/3 majoritet <text:s text:c="5"/></text:span></text:p>
      <text:p text:style-name="P21">Ja, förslag </text:p>
      <text:p text:style-name="P10"/>
      <text:p text:style-name="P9">De 8 nedanstående punkterna röstas på tillsammans i klump. Samtliga bifall till förslagen</text:p>
      <text:p text:style-name="P4">ett öppet, demokratiskt och jämlikt samhälle. </text:p>
      <text:p text:style-name="P4">global mänsklig säkerhet, för militär nedrustning och bort från föreställningar om militär säkerhet</text:p>
      <text:p text:style-name="P1"><text:span text:style-name="T2">ett samhälle grundat på frihet, solidaritet, rättvisa, och </text:span><text:span text:style-name="T8">jämlikhe</text:span><text:span text:style-name="T2">t –</text:span><text:span text:style-name="T11"> </text:span><text:span text:style-name="T2">särskilt kvinnors och flickors mänskliga rättigheter – och fördömer alla former av </text:span><text:span text:style-name="T8">våld och</text:span><text:span text:style-name="T2"> förtryck </text:span><text:span text:style-name="T12">(tillägg jämlikhet och våld)</text:span></text:p>
      <text:p text:style-name="P4">att FN:s kvinno- och barnkonventioner efterlevs samt att krigshandlingar såsom systematiska våldtäkter, kvinnohandel och tortyr bedöms som krigsförbrytelser</text:p>
      <text:p text:style-name="P4">att öka kvinnors deltagande på alla beslutsnivåer i nationella, regionala och internationella institutioner för att förebygga, hantera och lösa konflikter i enlighet med FN:s resolution 1325.</text:p>
      <text:p text:style-name="P4"><text:span text:style-name="T101"/></text:p>
      <text:p text:style-name="P15"/>
      <text:p text:style-name="P4"><text:soft-page-break/>hushållning med jordens resurser, bevarande av mångfald och tar avstånd från rovdrift och miljöförstöring</text:p>
      <text:p text:style-name="P4"><text:span text:style-name="T101"><text:s/></text:span>att Sverige tar en aktiv roll i arbetet för förbud mot kärnvapen och att lag stiftas som förbjuder kärnvapen på svenskt territorium.</text:p>
      <text:p text:style-name="P4">att Sverige ska vara en aktiv röst i global nedrustning, även i rymden</text:p>
      <text:p text:style-name="P21">Bifall samtliga förslag </text:p>
      <text:p text:style-name="P21"/>
      <text:p text:style-name="P6">OBS! St 9. Stadgegruppens förslag mot Sthlms. Enkel majoritet. Det förslag som får flest röster <text:s/>röstar vi på liksom de tidigare. Här krävs 2/3 majoritet för att gå igenom </text:p>
      <text:p text:style-name="P15"><text:span text:style-name="T95"><text:s/>st 9 Förslag Stadgegrupp </text:span><text:span text:style-name="T103">att Sverige avstår från att bedriva kommersiell militär verksamhet och från att hyra ut svensk mark eller luftrum för vapenprov och militära övningar till andra länders försvarsmakter, internationella militära allianser och företag som tillverkar krigsmateriel. </text:span></text:p>
      <text:p text:style-name="P3"><text:span text:style-name="T95">St 9 Förslag Sthlm:</text:span><text:span text:style-name="T96"> </text:span><text:span text:style-name="T102">att Sverige avstår från att bedriva kommersiell militär verksamhet och från att hyra ut svensk mark eller luftrum för vapenprov och militära övningar till andra länders </text:span><text:span text:style-name="T99">militärmakter </text:span><text:span text:style-name="T102">och till </text:span><text:span text:style-name="T99">företag som tillverkar vapen. </text:span></text:p>
      <text:p text:style-name="P1"><text:span text:style-name="T4">Röstningsresultat</text:span><text:span text:style-name="T29"> <text:s text:c="5"/>Stockholms förslag med några ändringar </text:span><text:span text:style-name="T26">(Charlotte har uppfattat ändringstext) </text:span></text:p>
      <text:p text:style-name="P1"><text:span text:style-name="T4">st 10 Förslag stadgegrup</text:span><text:span text:style-name="T2">p; att Sverige </text:span><text:span text:style-name="T17">slutar med all vapenexport och ställer om</text:span><text:span text:style-name="T8"> <text:s/></text:span><text:span text:style-name="T17">krigs</text:span><text:span text:style-name="T2">materielproduktion till civil samhällsnyttig produktion. </text:span></text:p>
      <text:p text:style-name="P4"><text:span text:style-name="T97">Röstning</text:span><text:span text:style-name="T101"> <text:s text:c="5"/>Stadgegrupp <text:s text:c="7"/>Nedlagda <text:s text:c="4"/>2/3 majoritet <text:s text:c="4"/></text:span></text:p>
      <text:p text:style-name="P138"><text:span text:style-name="T86">Ja, Förslag </text:span></text:p>
      <text:p text:style-name="P4">att Sverige ska vara militärt alliansfritt.</text:p>
      <text:p text:style-name="P3"><text:span text:style-name="T95">Röstning</text:span><text:span text:style-name="T99"> <text:s text:c="5"/>Stadgegrupp <text:s text:c="17"/>Nedlagda <text:s text:c="7"/>2/3 majoritet <text:s text:c="5"/></text:span></text:p>
      <text:p text:style-name="P13">Ja, Förslag </text:p>
      <text:p text:style-name="P3"/>
      <text:p text:style-name="P50">§ 4 Medlemskap </text:p>
      <text:p text:style-name="P11"/>
      <text:p text:style-name="P95">Nuvarande lydelse §7 Medlemskap </text:p>
      <text:p text:style-name="P94"><text:span text:style-name="T97">St 1</text:span> Medlem i kvinnor för Fred är den som har inbetalt av årsmötet fastställd medlemsavgift. Medlemskapet innebär ställningstagande för KFF:s mål.</text:p>
      <text:p text:style-name="P94"><text:span text:style-name="T97">st 2</text:span> Samla äger rätt att utesluta medlem som genom sitt handlande agerar i strid med Kvinnor för Freds mål eller som otillbörligt använt KFF:s namn eller på annat sätt allvarligt skadat föreningen. För uteslutning krävs minst 2/3 majoritet bland Samla.</text:p>
      <text:p text:style-name="P96">Stadgegrupp föreslår att uteslutning av medlem bildar egen paragraf (§ 11)</text:p>
      <text:p text:style-name="P96">Vi börjar med att rösta mellan nuvarande lydelse mot att uteslutning av medlem bildar egen paragraf.</text:p>
      <text:p text:style-name="P104">Röstning<text:span text:style-name="T99"> <text:s text:c="2"/>Stadgegrupp, egen paragraf <text:s text:c="6"/>Nuvarande <text:s text:c="4"/>Nedlagda <text:s text:c="8"/>2/3 majoritet</text:span></text:p>
      <text:p text:style-name="P104">Ja, förslag. Uteslutning av medlem bildar egen paragraf, <text:span text:style-name="T103">§ 11 och att innehållet i denna röstas när vi kommer till § 11</text:span></text:p>
      <text:p text:style-name="P104"><text:span text:style-name="T102">Men vi fortsätter med röstning av § 4 Medlemskap då det finns två ändringsförslag till denna text, Stadgegrupp och Sthlm. Vi ställer först dem emot varandra (enkel majoritet) därefter vinnande mot nuvarande text. </text:span></text:p>
      <text:p text:style-name="P105"/>
      <text:p text:style-name="P62"><text:soft-page-break/><text:span text:style-name="T34">St 1 Förslag stadgegrupp </text:span><text:span text:style-name="T37"><text:s/></text:span>KFF är en medlemsbaserad <text:span text:style-name="T85">feministisk</text:span> organisation där medlemskap sker på individnivå och innebär ett ställningstagande för KFF:s mål samt att medlemsavgift betalas.</text:p>
      <text:p text:style-name="P81"><text:span text:style-name="T110">St 1Förslag Sthlm</text:span><text:span text:style-name="T111"> KFF är en medlemsbaserad </text:span><text:span text:style-name="T112">feministisk</text:span><text:span text:style-name="T111"> organisation där medlemskap sker på individnivå och innebär ett ställningstagande för KFF:s mål samt att medlemsavgift betalas. </text:span><text:span text:style-name="T113">Alla är välkomna. </text:span></text:p>
      <text:p text:style-name="P4"><text:span text:style-name="T97">Röstning</text:span><text:span text:style-name="T101"> <text:s text:c="5"/>Stadgegrupp <text:s text:c="14"/>Sthlm <text:s text:c="11"/>Nedlagda <text:s text:c="7"/>enkel majoritet <text:s text:c="5"/></text:span></text:p>
      <text:p text:style-name="P138"><text:span text:style-name="T86">Ja, stadgegrupps förslag </text:span></text:p>
      <text:p text:style-name="P3"/>
      <text:p text:style-name="P12">Röstning <text:span text:style-name="T99"><text:s text:c="4"/>Stadgegrupp <text:s text:c="12"/>nuvarande <text:s text:c="9"/>nedlagda <text:s text:c="10"/>2/3 majoritet </text:span></text:p>
      <text:p text:style-name="P12">Ja, stadgegrupps förslag </text:p>
      <text:p text:style-name="P90"/>
      <text:p text:style-name="P77"/>
      <text:p text:style-name="P29"><text:span text:style-name="T122">Nuvarande stadga § 8 </text:span><text:span text:style-name="T123">Avgift:</text:span><text:span text:style-name="T102"> </text:span><text:span text:style-name="T124">Medlemsavgift</text:span><text:span text:style-name="T125"> fastställs av årsmötet.</text:span></text:p>
      <text:p text:style-name="P3">Stadgegrupp <text:span text:style-name="T103">förslag att paragrafen stryks </text:span></text:p>
      <text:p text:style-name="P19">Röstning <text:s text:c="11"/>Ja <text:s text:c="17"/>Nej <text:s text:c="12"/>Nedlagda <text:s text:c="14"/>2/3 majoritet</text:p>
      <text:p text:style-name="P21">Ja, förslag </text:p>
      <text:p text:style-name="P3"/>
      <text:p text:style-name="P2"><text:span text:style-name="T98">Nuvarande stadga <text:s/></text:span><text:span text:style-name="T31">§6 Lokalgrupper </text:span></text:p>
      <text:p text:style-name="P2"><text:span text:style-name="T43">Stadgegruppen förelår ändrad rubrik, samt på grund av tidigare ändringar ändrad nummerföljd på paragrafens rubrik, <text:s/></text:span><text:span text:style-name="T45">§ 5 Organisation, </text:span><text:span text:style-name="T43">samt en del ändringar i text och några tillägg. Sthlm har några ändringsförslag. Birgitta har några tilläggsförslag. </text:span></text:p>
      <text:p text:style-name="P37"><text:span text:style-name="T97">(Charlotte</text:span>, i papperen du och mötesordförande fick så finns hela texen till nuvarande lydelse, hela texten till både stadgegruppens och Stockholm förslag samt Birgittas tilläggsförslag. Dessa stryker jag i detta exemplar och går direkt till röstningen med alla texter där)</text:p>
      <text:p text:style-name="P37"/>
      <text:p text:style-name="P2"><text:span text:style-name="T32">Förslag stadgegrupp</text:span><text:span text:style-name="T60"> ändra rubrik inklusive nummerordning på paragraf</text:span></text:p>
      <text:p text:style-name="P46">§ 5 Organisation </text:p>
      <text:p text:style-name="P117">Röstning <text:s text:c="8"/>Stadgegrupp <text:s text:c="11"/>Nuvarande <text:s text:c="8"/>Nedlagda <text:s text:c="5"/>2/3 majoritet</text:p>
      <text:p text:style-name="P41">Ja, Förslag </text:p>
      <text:p text:style-name="P41"/>
      <text:p text:style-name="P79"><text:span text:style-name="T75">St 1 Nuvarande stadga</text:span><text:span text:style-name="T72"> . Kvinnor för Fred består av 1okala grupper som arbetar utifrån gemensamma mål och gemensam stadga. </text:span></text:p>
      <text:p text:style-name="P49"><text:span text:style-name="T75">St 1 Stadgegruppen</text:span><text:span text:style-name="T78"> </text:span><text:span text:style-name="T72">KFF organiserar medlemmarnas verksamhet i geografiskt avgränsade lokala grupper/föreningar/nätverk. </text:span><text:span text:style-name="T73">I <text:s/>geografiska områden med en eller några få medlemmar kan riksstyrelsen (Samla) utse en kontaktperson.</text:span></text:p>
      <text:p text:style-name="P117">Röstning <text:s text:c="5"/>Nuvarande <text:s text:c="11"/>Stadgegrupp <text:s text:c="5"/>Nedlagda <text:s text:c="7"/>2/3 majoritet</text:p>
      <text:p text:style-name="P119">Ja, Förslag </text:p>
      <text:p text:style-name="P41"/>
      <text:p text:style-name="P41">Vi fortsätter med <text:span text:style-name="T102"><text:s/>att rösta mellan det som skiljer sig mellan stadgegruppens förslag och Sthlm. Det förslag som får flest röster, med enkel majoritet, ställs mot nuvarande stadga. <text:s/></text:span></text:p>
      <text:p text:style-name="P35">Det berör styckena 2 och 3.</text:p>
      <text:p text:style-name="P1"><text:soft-page-break/><text:span text:style-name="T8">St 2 Förslag </text:span><text:span text:style-name="T4">Stadgegrupp</text:span><text:span text:style-name="T2"> Varje lokal grupp/förening/nätverk bestämmer själv, inom ramen för KFF:s stadga innehållet och utformningen av sitt arbete. </text:span><text:span text:style-name="T11">(i princip samma som nuvarande stadga)</text:span></text:p>
      <text:p text:style-name="P1"><text:span text:style-name="T8">St 3 Förslag </text:span><text:span text:style-name="T4">Stadgegrupp</text:span><text:span text:style-name="T2"> Varje lokal grupp/förening/nätverk ska utse en medlem som ansvarar för att alla medlemmar i den lokala gruppen/föreningen/nätverket får all information gällande den lokala gruppens/föreningen/nätverkets verksamhet. </text:span><text:span text:style-name="T12">(tillägg motivera)</text:span></text:p>
      <text:p text:style-name="P1"><text:span text:style-name="T4">St 2 och 3</text:span><text:span text:style-name="T8"> </text:span><text:span text:style-name="T4">Förslag Sthlm</text:span><text:span text:style-name="T2"> ”Varje lokalförening beslutar </text:span><text:span text:style-name="T8">genom årsmöte/medlemsmöten </text:span><text:span text:style-name="T2">och inom ramen för KFF:s stadga innehållet och utformningen av sitt arbete. </text:span><text:span text:style-name="T8">Arbetet organiseras så att medlemmarnas inflytande säkerställs, med avseende på öppenhet, inkludering och information. </text:span></text:p>
      <text:p text:style-name="P76"><text:span text:style-name="T95">Röstning</text:span> <text:s text:c="7"/>Stadgegrupp <text:s text:c="15"/>Stockholm <text:s text:c="5"/>Nedlagda <text:s text:c="8"/>Enkel majoritet</text:p>
      <text:p text:style-name="P146">Ja, Stockholm</text:p>
      <text:p text:style-name="P146">Nuvarande 6.2 <text:span text:style-name="T102">Varje lokalgrupper bestämmer själv innehållet och utformningen av sitt arbete inom ramen för Kvinnor för Freds mål och stadga.</text:span></text:p>
      <text:p text:style-name="P146">Röstning <text:span text:style-name="T99"><text:s text:c="5"/>Stockholm <text:s text:c="11"/>Nuvarande <text:s text:c="12"/>Nedlagda <text:s text:c="12"/>2/3 majoritet</text:span></text:p>
      <text:p text:style-name="P147"><text:span text:style-name="T2">Ja, Stockholm</text:span></text:p>
      <text:p text:style-name="P147"><text:span text:style-name="T28"/></text:p>
      <text:p text:style-name="P31"><text:span text:style-name="T75">St 3 nuvarande stadga </text:span><text:span text:style-name="T72">Lokal</text:span><text:span text:style-name="T78">grupperna</text:span><text:span text:style-name="T72"> har rätt att ta ut en egen medlemsavgift (utöver den medlemsavgift som betalas till riksföreningen)</text:span></text:p>
      <text:p text:style-name="P31"><text:span text:style-name="T75">st 4 Förslag </text:span><text:span text:style-name="T73">stadgegrupp</text:span><text:span text:style-name="T72"> ”Lokala grupper</text:span><text:span text:style-name="T74">/</text:span><text:span text:style-name="T73">föreningar/nätverk</text:span><text:span text:style-name="T72"> har, utöver den medlemsavgift som betalas till riksföreningen, rätt att ta ut lokala medlemsavgifter.” </text:span><text:span text:style-name="T70">(endast ändrad svenska)</text:span></text:p>
      <text:p text:style-name="P117"><text:span text:style-name="T95">Röstning</text:span> <text:s text:c="5"/>Nuvarande <text:s text:c="11"/>Stadgegrupp <text:s text:c="7"/>Nedlagda <text:s text:c="9"/>2/3 majoritet</text:p>
      <text:p text:style-name="P41">Ja, stadgegrupp </text:p>
      <text:p text:style-name="P43"/>
      <text:p text:style-name="P31"><text:span text:style-name="T75">st 5 Tillägg stadgegrupp</text:span><text:span text:style-name="T72"> </text:span><text:span text:style-name="T43"><text:s/></text:span><text:span text:style-name="T72">Förslag på representanter för den lokala gruppen/föreningen/nätverket i Samla ska lämnas till valberedningen senast fyra veckor före årsmötet. <text:s text:c="2"/></text:span></text:p>
      <text:p text:style-name="P117"><text:span text:style-name="T95">Röstning <text:s/></text:span><text:s text:c="15"/>Ja <text:s text:c="11"/>Nej <text:s text:c="20"/>Nedlagda <text:s text:c="10"/>2/3 majoritet </text:p>
      <text:p text:style-name="P41">Ja, förslag </text:p>
      <text:p text:style-name="P35"/>
      <text:p text:style-name="Standard"><text:span text:style-name="T77">St 4 Nuvarande stadga</text:span><text:span text:style-name="T80"> </text:span><text:span text:style-name="T30">Lokal</text:span><text:span text:style-name="T31">grupperna</text:span><text:span text:style-name="T30"> skall informera Samla om sin verksamhet, kommande och </text:span><text:span text:style-name="T72">pågående projekt, samt om uttalanden i lokalföreningens namn.</text:span></text:p>
      <text:p text:style-name="P42"><text:span text:style-name="T97">St 6 Förslag stadgegrupp</text:span> ”Lokala grupper<text:span text:style-name="T85">/</text:span>föreningar/nätverk ska informera Samla om sin verksamhet, kommande och pågående projekt samt uttalanden i den lokala gruppens<text:span text:style-name="T85">/</text:span>föreningens/nätverkets<text:span text:style-name="T85"> </text:span><text:s/>namn”. </text:p>
      <text:p text:style-name="P36">Röstning <text:s text:c="5"/>Nuvarande <text:s text:c="11"/>Stadgegrupp <text:s text:c="7"/>Nedlagda <text:s text:c="9"/>2/3 majoritet </text:p>
      <text:p text:style-name="P120">Ja, stadgegrupp</text:p>
      <text:p text:style-name="P120"><text:span text:style-name="T99"/></text:p>
      <text:p text:style-name="P4"><text:span text:style-name="T54">st 7 Tilläggsförslag Stadgegrupp</text:span><text:span text:style-name="T47"> ”Lokal grupp/förening/nätverk som har för avsikt att söka ekonomiskt bidrag från anslagsbeviljande myndighet eller annan bidragsgivande organisation ska informera Samla om sin ansökan. <text:s/></text:span></text:p>
      <text:p text:style-name="P36"><text:span text:style-name="T95">Röstning <text:s/></text:span><text:s text:c="15"/>Ja <text:s text:c="11"/>Nej <text:s text:c="20"/>Nedlagda <text:s text:c="10"/>2/3 majoritet </text:p>
      <text:p text:style-name="P38">Ja, förslag </text:p>
      <text:p text:style-name="P39"/>
      <text:p text:style-name="P88">Birgittas förslag<text:span text:style-name="T102"> att lägga till 3 stycken i följd efter st 3 i stadgegruppens förslag.</text:span></text:p>
      <text:p text:style-name="P89">En lokal grupp består av minst tre medlemmar som aktivt arbetar tillsammans,</text:p>
      <text:p text:style-name="P89"><text:soft-page-break/>En lokal förening väljer lokal styrelse, minst tre personer, som har ansvar för och organiserar den lokala föreningens verksamhet anpassat efter lokala förhållanden men i möjligaste mån enligt riksorganisationens struktur.</text:p>
      <text:p text:style-name="P80">Ett lokalt nätverk består av minst tre KFF - medlemmar. De har huvudansvaret för nätverkets organisationssätt och verksamhet.</text:p>
      <text:p text:style-name="P82"><text:span text:style-name="T80">Röstning</text:span><text:span text:style-name="T46"> </text:span><text:span text:style-name="T44"><text:s text:c="9"/></text:span><text:span text:style-name="T46">Ja <text:s text:c="10"/>Nej <text:s text:c="12"/>Nedlagda <text:s text:c="12"/>2/3 majoritet </text:span></text:p>
      <text:p text:style-name="P82"><text:span text:style-name="T80">Nej, </text:span></text:p>
      <text:p text:style-name="P29"/>
      <text:p text:style-name="P50">§ 6 Valberedning </text:p>
      <text:p text:style-name="P9">en tilläggsparagraf föreslagen av stadgegrupp. I nuvarande stadga finns texten delvis <text:s/>i § 11 Årsmötet. Här tydliggörs valberedningens arbetsuppgift. En röstning för denna paragraf med lydelse innebär att text om valberedningens arbete stryks i nuvarande stadga § 11.</text:p>
      <text:p text:style-name="P9"/>
      <text:p text:style-name="P1"><text:span text:style-name="T4">st 1 Tilläggsförslag Stadgegrupp</text:span><text:span text:style-name="T26"> ”</text:span><text:span text:style-name="T2">Valberedning väljs av </text:span><text:span text:style-name="T8">riks</text:span><text:span text:style-name="T2">föreningens årsmöte och består av tre ledamöter. Medlemmar i Samla kan inte ingå i Valberedningen.” <text:s/></text:span></text:p>
      <text:p text:style-name="P36"><text:span text:style-name="T95">Röstning </text:span><text:s text:c="16"/>Ja <text:s text:c="11"/>Nej <text:s text:c="20"/>Nedlagda <text:s text:c="10"/>2/3 majoritet </text:p>
      <text:p text:style-name="P38">Ja, förslag <text:span text:style-name="T102">inklusive tillägg av paragrafen, se ovan</text:span></text:p>
      <text:p text:style-name="P4"/>
      <text:p text:style-name="P1"><text:span text:style-name="T4">st 2 Tilläggsförslag Stadgegrupp</text:span><text:span text:style-name="T26"> ”Valberedningen</text:span><text:span text:style-name="T2"> har till uppgift att till </text:span><text:span text:style-name="T7">riks</text:span><text:span text:style-name="T2">föreningens årsmöte föreslå ledamöter till Samla efter förslag från de lokala grupperna/</text:span><text:span text:style-name="T17">föreningarna/nätverken</text:span><text:span text:style-name="T8"> </text:span><text:span text:style-name="T2">samt kassör och revisorer. Valberedningens förslag ska bifogas övriga årsmöteshandlingar. ”</text:span></text:p>
      <text:p text:style-name="P36"><text:span text:style-name="T95">Röstning </text:span><text:s text:c="16"/>Ja <text:s text:c="11"/>Nej <text:s text:c="20"/>Nedlagda <text:s text:c="10"/>2/3 majoritet <text:s/></text:p>
      <text:p text:style-name="P38">Ja, förslag </text:p>
      <text:p text:style-name="P36"/>
      <text:p text:style-name="P1"><text:span text:style-name="T4">st 3 Tilläggsförslag Stadgegrupp</text:span><text:span text:style-name="T26"> ”</text:span><text:span text:style-name="T17">Valberedningen</text:span><text:span text:style-name="T2"> ska i sitt förslag till Samla beakta att dess sammansättning ska spegla medlemmarnas spridning i landet samt medlemsantal i lokala grupper/</text:span><text:span text:style-name="T17">föreningar/nätverk.”</text:span></text:p>
      <text:p text:style-name="P36"><text:span text:style-name="T95">Röstning</text:span> <text:s text:c="16"/>Ja <text:s text:c="11"/>Nej <text:s text:c="20"/>Nedlagda <text:s text:c="10"/>2/3 majoritet <text:s/></text:p>
      <text:p text:style-name="P13">Ja, Förslag </text:p>
      <text:p text:style-name="P98"><text:span text:style-name="T120"/></text:p>
      <text:p text:style-name="P98"><text:span text:style-name="T120">§ 7 Verksamhets- och Räkenskapsår</text:span><text:span text:style-name="T103"> </text:span><text:span text:style-name="T13">(nuvarande § 10)</text:span></text:p>
      <text:p text:style-name="P57"><text:span text:style-name="T97">st 1 </text:span><text:span text:style-name="T95">ingen ändring, </text:span>”Kvinnor för Freds verksamhets- och räkenskapsår är kalenderår.”</text:p>
      <text:p text:style-name="P1"><text:span text:style-name="T4">st 2 Tilläggsförslag stadgegrupp</text:span><text:span text:style-name="T26"> </text:span><text:span text:style-name="T17"><text:s/>”Räkenskaperna och Samlas protokoll lämnas till förtroendevalda revisorer senast fyra veckor innan årsmötet och till auktoriserad revisor enligt överenskommelse</text:span><text:span text:style-name="T13"> </text:span><text:span text:style-name="T24">, i tid så att revisionsberättelsen finns tillgänglig till årsmötet.</text:span></text:p>
      <text:p text:style-name="P7"><text:span text:style-name="T53">Röstning</text:span><text:span text:style-name="T49"> <text:s text:c="16"/>Ja <text:s text:c="11"/>Nej <text:s text:c="20"/>Nedlagda <text:s text:c="10"/>2/3 majoritet <text:s/></text:span></text:p>
      <text:p text:style-name="P37"><text:span text:style-name="T97">Ja, Förslag</text:span> </text:p>
      <text:p text:style-name="P32"/>
      <text:p text:style-name="P33"/>
      <text:p text:style-name="P52"><text:span text:style-name="T53">§ 8 Årsmötet</text:span><text:span text:style-name="T52"> </text:span><text:span text:style-name="T47"><text:s/>(Nuvarande stadga § 11)</text:span></text:p>
      <text:p text:style-name="P37"><text:s/>Text före Dagordningspunkterna. </text:p>
      <text:p text:style-name="P36"><text:soft-page-break/>(Charlotte, <text:span text:style-name="T103">jag stryker här några förklaringspunkter som fanns med i papperen du och mötesordförande fick, går direkt till röstningen)</text:span></text:p>
      <text:p text:style-name="P37"/>
      <text:p text:style-name="P38">Röstning </text:p>
      <text:p text:style-name="P11"><text:span text:style-name="T54">st 1 Nuvarande stadga</text:span><text:span text:style-name="T53"> </text:span><text:span text:style-name="T49">Årsmötet är föreningens högsta beslutande organ. Årsmötet ska</text:span><text:span text:style-name="T51">ll </text:span><text:span text:style-name="T49">hållas före </text:span><text:span text:style-name="T51">april</text:span><text:span text:style-name="T49"> månads utgång. Årsmötet ska</text:span><text:span text:style-name="T51">ll</text:span><text:span text:style-name="T49"> utlysas senast två månader i förväg. <text:tab/></text:span></text:p>
      <text:p text:style-name="P11"><text:span text:style-name="T54">St 1 Stadgegrupp</text:span><text:span text:style-name="T49"> Årsmötet är riksföreningens högsta beslutande organ. Årsmötet ska hållas före </text:span><text:span text:style-name="T51">mars</text:span><text:span text:style-name="T49"> månads utgång. Årsmötet </text:span><text:span text:style-name="T54">ska</text:span><text:span text:style-name="T49"> utlysas senast två månader i förväg.</text:span></text:p>
      <text:p text:style-name="P36"><text:span text:style-name="T95">Röstning</text:span> <text:s text:c="8"/>Stadgegrupp <text:s text:c="13"/>Nuvarande <text:s text:c="8"/>Nedlagda <text:s text:c="14"/>2/3 majoritet </text:p>
      <text:p text:style-name="P38">Ja, Förslag </text:p>
      <text:p text:style-name="P38"><text:span text:style-name="T99"/></text:p>
      <text:p text:style-name="P53"><text:span text:style-name="T54">Stadgegruppens stycken 2 och 3</text:span><text:span text:style-name="T51"> mot </text:span><text:span text:style-name="T54">Sthlm st 2.</text:span></text:p>
      <text:p text:style-name="P36">Det som får flest röster ställs mot nuvarande stadga. </text:p>
      <text:p text:style-name="P13"><text:span text:style-name="T56">St 2 Stadgegrupp</text:span><text:span text:style-name="T47"> Medlemmar har rätt att ge förslag till ärenden (motioner) som ska behandlas på mötet. Dessa ska vara Samla tillhanda senast fyra veckor före årsmötet. </text:span></text:p>
      <text:p text:style-name="P13"><text:span text:style-name="T56">St 3 Stadgegrupp</text:span><text:span text:style-name="T47"> Kallelse med dagordning och årsmöteshandlingar; verksamhetsberättelse, ekonomisk berättelse, verksamhetsplan, budget, valberedningens förslag samt eventuella </text:span><text:span text:style-name="T49">propositioner och </text:span><text:span text:style-name="T47">motioner med Samlas yttranden ska, på KFF:s hemsida, delges föreningens medlemmar senast två veckor före mötet.</text:span></text:p>
      <text:p text:style-name="P13"><text:span text:style-name="T56">st 2 Sthlm </text:span><text:span text:style-name="T47">Kallelse med dagordning och årsmöteshandlingar; verksamhetsberättelse, ekonomisk berättelse, verksamhetsplan, budget, valberednings förslag samt eventuella motioner</text:span><text:span text:style-name="T49"> som ska inlämnas till Samla senast fyra veckor före årsmötet,</text:span><text:span text:style-name="T47"> ska tillsammans med </text:span><text:span text:style-name="T49">Samlas</text:span><text:span text:style-name="T47"> yttrande </text:span><text:span text:style-name="T49">till motioner</text:span><text:span text:style-name="T47">, delges föreningens medlemmar på KFF:s hemsida senast två veckor före mötet.</text:span></text:p>
      <text:p text:style-name="P36"><text:span text:style-name="T95">Röstning</text:span> <text:s text:c="8"/>Stadgegrupp <text:s text:c="12"/>Sthlm <text:s text:c="9"/>Nedlagda <text:s text:c="14"/>enkel majoritet </text:p>
      <text:p text:style-name="P38">Ja, Stadgegruppens förslag </text:p>
      <text:p text:style-name="P38"/>
      <text:p text:style-name="P36">Stadgegruppens mot nuvarande text </text:p>
      <text:p text:style-name="P94"><text:span text:style-name="T97">st 3 Nuvarande stadga</text:span><text:span text:style-name="T102"> </text:span><text:s/>”Frågor och förslag (motioner) skall vara Samla tillhanda senast fyra veckor före årsmötet. Motioner behandlas av Samla för årsmötet.” </text:p>
      <text:p text:style-name="P94">Varje medlem äger rätt att till årsmötet insända motion. </text:p>
      <text:p text:style-name="P56">Motioner jämte Samlas yttrande, propositioner och årsmöteshandlingarna (verksamhetsberättelse, ekonomisk berättelse, verksamhetsplan, budget samt valberedningens förslag till Samla) skall läggas ut på hemsidan senast två veckor före årsmötet.</text:p>
      <text:p text:style-name="P55"><text:span text:style-name="T95">Röstning</text:span> <text:s text:c="6"/>Stadgegrupp <text:s text:c="12"/>Nuvarande <text:s text:c="11"/>Nedlagda <text:s text:c="10"/>2/3 majoritet</text:p>
      <text:p text:style-name="P107">Ja, stadgegrupp </text:p>
      <text:p text:style-name="P107"/>
      <text:p text:style-name="P54"><text:span text:style-name="T111">st 4 Förslag Stadgegrupp</text:span><text:span text:style-name="T105"> </text:span><text:span text:style-name="T106"><text:s text:c="2"/>”</text:span><text:span text:style-name="T105">Alla medlemmar har rätt att delta på årsmötet. Medlem är den som har betalat medlemsavgift senast </text:span><text:span text:style-name="T111">t.o.m. året innan årsmötet äger rum</text:span><text:span text:style-name="T105">. Vid årsmötet har samtliga närvarande medlemmar yttrande- och rösträtt”. </text:span><text:span text:style-name="T106"><text:s text:c="2"/></text:span></text:p>
      <text:p text:style-name="P54"><text:span text:style-name="T111">St 4 Nuvarande stadga </text:span><text:span text:style-name="T106"><text:s/>”</text:span><text:span text:style-name="T105">Vid årsmötet har samtliga närvarande medlemmar yttranderätt. Rösträtt har samtliga närvarande medlemmar som har betalt innevarande års medlemsavgift före den sista mars.”</text:span></text:p>
      <text:p text:style-name="P55"><text:span text:style-name="T95">Röstning </text:span><text:s text:c="6"/>Stadgegrupp <text:s text:c="12"/>Nuvarande <text:s text:c="11"/>Nedlagda <text:s text:c="10"/>2/3 majoritet</text:p>
      <text:p text:style-name="P38">Ja, stadgegrupp </text:p>
      <text:p text:style-name="P13"><text:soft-page-break/><text:span text:style-name="T56">st 5 Förslag Stadgegrupp</text:span><text:span text:style-name="T49"> ”</text:span><text:span text:style-name="T47">För att årsmötet ska vara beslutsmässigt krävs att minst fem medlemmar, </text:span><text:span text:style-name="T56">utöver</text:span><text:span text:style-name="T47"> Samla, är närvarande.” </text:span></text:p>
      <text:p text:style-name="P13"><text:span text:style-name="T56">St 10 Nuvarande</text:span><text:span text:style-name="T47"> </text:span><text:span text:style-name="T49">stadga</text:span><text:span text:style-name="T47"> ”För att årsmötet skall vara beslutsmässigt krävs att minst fem medlemmar förutom Samla är närvarande.</text:span></text:p>
      <text:p text:style-name="P55"><text:span text:style-name="T95">Röstning</text:span> <text:s text:c="6"/>Stadgegrupp <text:s text:c="12"/>Nuvarande <text:s text:c="11"/>Nedlagda <text:s text:c="10"/>2/3 majoritet</text:p>
      <text:p text:style-name="P38">Ja, stadgegrupp </text:p>
      <text:p text:style-name="P13"><text:span text:style-name="T56"/></text:p>
      <text:p text:style-name="P13"><text:span text:style-name="T56">st 6 Tilläggsförslag </text:span><text:span text:style-name="T47">Stadgegrupp ”Beslut fattas med acklamation. Vid begäran om votering används handuppräckning eller sluten omröstning. Om inte annat anges i stadgan fattas beslut med enkel majoritet.”</text:span></text:p>
      <text:p text:style-name="P55"><text:span text:style-name="T95">Röstning </text:span><text:s text:c="6"/>Stadgegrupp <text:s/>Ja <text:s text:c="10"/>Nej <text:s text:c="13"/>Nedlagda <text:s text:c="10"/>2/3 majoritet</text:p>
      <text:p text:style-name="P107">Ja, stadgegrupp</text:p>
      <text:p text:style-name="P107"/>
      <text:p text:style-name="P107">Förslag av Stadgegrupp att från nuvarande stadga stryka styckena<text:span text:style-name="T102"> </text:span></text:p>
      <text:p text:style-name="P54"><text:span text:style-name="T111">st 8 </text:span><text:span text:style-name="T106"><text:s text:c="8"/>Ja <text:s text:c="16"/>Nej <text:s text:c="15"/>Nedlagda <text:s text:c="12"/>2/3 majoritet – </text:span><text:span text:style-name="T105">Riksstyrelsens uppgift</text:span></text:p>
      <text:p text:style-name="P54"><text:span text:style-name="T111">st 9 </text:span><text:span text:style-name="T106"><text:s text:c="8"/>Ja <text:s text:c="16"/>Nej <text:s text:c="15"/>Nedlagda <text:s text:c="12"/>2/3 majoritet – </text:span><text:span text:style-name="T105">Valberedning egen paragraf</text:span></text:p>
      <text:p text:style-name="P54"><text:span text:style-name="T111">Ja, förslag stadgegrupp</text:span></text:p>
      <text:p text:style-name="P111"/>
      <text:p text:style-name="P111">Nedan kvarvarande, som vi inte röstade på. Men som kvarstår till Digitala mötet. I dessa papper skriver jag att jag felaktigt sa att vi stryker stadgegruppens förslag. Se text där. </text:p>
      <text:p text:style-name="P54"><text:span text:style-name="T111"/></text:p>
      <text:p text:style-name="P54"><text:span text:style-name="T111">st 7 Stadgegrupp</text:span><text:span text:style-name="T105"> <text:s text:c="2"/>Plats för årsmötet kan rotera. </text:span></text:p>
      <text:p text:style-name="P54"><text:span text:style-name="T111">St 5 Nuvarande</text:span><text:span text:style-name="T105"> Årsmötet kan hållas på olika orter i landet.</text:span></text:p>
      <text:p text:style-name="P55">Röstning <text:s text:c="6"/>Stadgegrupp <text:s text:c="12"/>Nuvarande <text:s text:c="11"/>Nedlagda <text:s text:c="10"/>2/3 majoritet</text:p>
      <text:p text:style-name="P56"/>
      <text:p text:style-name="P54"><text:span text:style-name="T111">Förslag av Stadgegrupp att från nuvarande stadga stryka styckena</text:span><text:span text:style-name="T105"> </text:span></text:p>
      <text:p text:style-name="P54"><text:span text:style-name="T111">St 6</text:span><text:span text:style-name="T106"> <text:s text:c="8"/>Ja <text:s text:c="16"/>Nej <text:s text:c="15"/>Nedlagda <text:s text:c="12"/>2/3 majoritet –</text:span><text:span text:style-name="T105"> finns punkt på dagordning</text:span></text:p>
      <text:p text:style-name="P54"><text:span text:style-name="T111">st 7</text:span><text:span text:style-name="T106"> <text:s text:c="8"/>Ja <text:s text:c="16"/>Nej <text:s text:c="15"/>Nedlagda <text:s text:c="12"/>2/3 majoritet- <text:s text:c="4"/>” <text:s text:c="6"/>” <text:s text:c="6"/>” <text:s text:c="4"/>” </text:span></text:p>
      <text:p text:style-name="P110"><text:span text:style-name="T108">Röstning </text:span><text:span text:style-name="T111"><text:s text:c="6"/>Stadgegrupp <text:s/>Ja <text:s text:c="10"/>Nej <text:s text:c="13"/>Nedlagda <text:s text:c="10"/>2/3 majoritet</text:span></text:p>
      <text:p text:style-name="P56"/>
      <text:p text:style-name="P56">Stockholm 2020-09-06</text:p>
      <text:p text:style-name="P112"><text:span text:style-name="T49">Birgitta Lardell </text:span></text:p>
      <text:p text:style-name="P3"/>
      <text:p text:style-name="P3"/>
      <text:p text:style-name="P3"/>
      <text:p text:style-name="P3"/>
      <text:p text:style-name="P3"/>
      <text:p text:style-name="P3"/>
      <text:p text:style-name="P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lr-tb"/>
      <style:text-properties style:use-window-font-color="true" style:font-name="Times New Roman" fo:font-size="12pt" fo:language="sv" fo:country="S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sv" style:country-asian="SE"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idhuvud_20_Char" style:display-name="Sidhuvud Char" style:family="text" style:parent-style-name="Default_20_Paragraph_20_Font"/>
    <style:style style:name="Sidfot_20_Char" style:display-name="Sidfot Char" style:family="text" style:parent-style-name="Default_20_Paragraph_20_Fon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3" style:display-name="ListLabel 3"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8</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rgitta Lardell</meta:initial-creator>
    <meta:editing-cycles>100</meta:editing-cycles>
    <meta:creation-date>2020-02-18T16:55:00</meta:creation-date>
    <dc:date>2020-09-06T09:02:10.52</dc:date>
    <meta:editing-duration>P1DT10H51M11S</meta:editing-duration>
    <meta:generator>OpenOffice/4.1.3$Win32 OpenOffice.org_project/413m1$Build-9783</meta:generator>
    <meta:print-date>2020-09-04T17:38:47.74</meta:print-date>
    <meta:document-statistic meta:table-count="0" meta:image-count="0" meta:object-count="0" meta:page-count="8" meta:paragraph-count="195" meta:word-count="2332" meta:character-count="182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