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master-page-name="Standard">
      <style:paragraph-properties style:page-number="auto"/>
    </style:style>
    <style:style style:name="P3" style:family="paragraph" style:parent-style-name="List_20_Paragraph" style:list-style-name="WWNum3"/>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style:font-name-complex="Times New Roman1"/>
    </style:style>
    <style:style style:name="T3" style:family="text">
      <style:text-properties style:font-name="Times New Roman" style:text-underline-style="solid" style:text-underline-width="auto" style:text-underline-color="font-color" fo:font-weight="bold" style:font-weight-asian="bold" style:font-name-complex="Times New Roman1"/>
    </style:style>
    <style:style style:name="T4" style:family="text">
      <style:text-properties style:font-name="Times New Roman" fo:font-weight="bold"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Stadgegruppens följebrev till KFF:s årsmöteshandlingar 2020</text:span></text:p>
      <text:p text:style-name="Standard"><text:span text:style-name="T1">Remissvar har inkommit från KFF i Stockholm och Sylvia Rönn, ledamot i Samla och kassör för KFF riksförening. Birgitta Lardell, som är medlem i stadgegruppen, har skrivit några ändringsförslag som inte delas av hela stadgegruppen. Förutom ändringsförslag i KFF:s stadga föreslår stadgegruppen i en proposition inrättande av ”Intern Arbetsordning” som gick ut på remiss tillsammans med stadgeförslaget. Birgitta har skrivit tilläggsförslag till stadgegruppens förslag. </text:span></text:p>
      <text:p text:style-name="Standard"><text:span text:style-name="T1">Stadgegruppen hade planerat att träffas en dag för att tillsammans gå igenom remissförslagen. Då detta på grund av tidsbrist inte har kunnat ordnas har vi fått nöja oss med mail-kommunikation. Efter genomgång av remissvar har vi kommit överens om några ändringar utifrån vårt första förslag, d.v.s </text:span><text:span text:style-name="T2">Version 1.</text:span><text:span text:style-name="T1"> Om det i stadgegruppens förslag </text:span><text:span text:style-name="T2">Version 2</text:span><text:span text:style-name="T1"> förekommer lydelser som avviker från det gemensamt överenskomna så är dessa av sådan art att de kan korrigeras på årsmötet. </text:span></text:p>
      <text:p text:style-name="Standard"><text:span text:style-name="T1">Tillsammans med detta brev bifogas årsmöteshandlingar till stadgematerialet;</text:span></text:p>
      <text:list xml:id="list538184190372369711" text:style-name="WWNum3">
        <text:list-item>
          <text:p text:style-name="P3"><text:span text:style-name="T1">Stadgegruppens yttrande över remissvar inför KFF:s ÅM 2020</text:span></text:p>
        </text:list-item>
        <text:list-item>
          <text:p text:style-name="P3"><text:span text:style-name="T1">Kvinnor för Fred Stockholms remissvar</text:span></text:p>
        </text:list-item>
        <text:list-item>
          <text:p text:style-name="P3"><text:span text:style-name="T1">Kvinnor för Freds stadga – Förslag inför årsmötet 2020 Version 2</text:span></text:p>
        </text:list-item>
        <text:list-item>
          <text:p text:style-name="P3"><text:span text:style-name="T1">Förslag till ändringar till Stadgegruppens förslag Version 2 – Birgitta Lardell</text:span></text:p>
        </text:list-item>
        <text:list-item>
          <text:p text:style-name="P3"><text:span text:style-name="T1">Proposition från stadgegrupp till ÅM 2020 att inrätta Arbetsordning för KFF</text:span></text:p>
        </text:list-item>
        <text:list-item>
          <text:p text:style-name="P3"><text:span text:style-name="T1">Tilläggsförslag till stadgegruppens proposition att inrätta Intern Arbetsordning – Birgitta</text:span></text:p>
        </text:list-item>
      </text:list>
      <text:p text:style-name="Standard"><text:span text:style-name="T1">Då större delen av den text Sylvia Rönn skrivit återges i Stadgegruppens yttrande bifogas denna inte här. Men finns tillgänglig på årsmötet.</text:span></text:p>
      <text:p text:style-name="P1"/>
      <text:p text:style-name="Standard"><text:span text:style-name="T4">Röstningsförfarandet på årsmötet.</text:span></text:p>
      <text:p text:style-name="Standard"><text:span text:style-name="T1">Det är många stadgeändringsförslag som årsmötet ska ta ställning till. Vi kan här inte skriva hur diskussion med beslutsprocess ska gå tillväga. Men nedan några stolpar gällande det generella tillvägagångssättet. <text:s text:c="3"/></text:span></text:p>
      <text:p text:style-name="Standard"><text:span text:style-name="T1">Årsmötet har att ta ställning till allas stadgeändringsförslag. I nuvarande stadga står det; ”För en ändring av stadgarna krävs beslut med 2/3 majoritet på två på varandra följande årsmöten, varav ett ordinarie.” Angående propositionsordning på årsmötet 2020 föreslår stadgegruppen att vi börjar med diskussion gällande de olika ändringsförslagen och beslut om dem, då med sedvanlig enkel majoritet. </text:span></text:p>
      <text:p text:style-name="Standard"><text:span text:style-name="T1">Att därefter de ”vinnande” ändringsförslagen ställs mot nuvarande stadgas lydelse. För ändring av nuvarande stadgelydelse krävs, som ovan skrivits, 2/3 majoritet. Och för att ändringen skall vara giltig (vinna laga kraft) krävs 2/3 majoritet för ändringen på ett årsmöte till. </text:span></text:p>
      <text:p text:style-name="Standard"><text:span text:style-name="T1"/></text:p>
      <text:p text:style-name="Standard"><text:span text:style-name="T1">Stadgegrupp</text:span></text:p>
      <text:p text:style-name="Standard"><text:span text:style-name="T1">Annastina Forsselius<text:tab/><text:tab/>Lena Angviken <text:tab/>Birgitta Lardell</text:span></text:p>
      <text:p text:style-name="Standard"><text:a xlink:type="simple" xlink:href="mailto:annastina.tell.forsselius@gmail.com" text:style-name="Internet_20_link" text:visited-style-name="Visited_20_Internet_20_Link"><text:span text:style-name="T1">annastina.tell.forsselius@gmail.com</text:span></text:a><text:span text:style-name="T1"> <text:tab/></text:span><text:a xlink:type="simple" xlink:href="mailto:lena.angviken@telia.com" text:style-name="Internet_20_link" text:visited-style-name="Visited_20_Internet_20_Link"><text:span text:style-name="T1">lena.angviken@telia.com</text:span></text:a><text:span text:style-name="T1"><text:tab/></text:span><text:a xlink:type="simple" xlink:href="mailto:birgitta.lardell@gmail.com" text:style-name="Internet_20_link" text:visited-style-name="Visited_20_Internet_20_Link"><text:span text:style-name="T1">birgitta.lardell@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ngtext_20_Char" style:display-name="Ballongtext Char" style:family="text" style:parent-style-name="Default_20_Paragraph_20_Font">
      <style:text-properties style:font-name="Segoe UI" fo:font-size="9pt" style:font-size-asian="9pt" style:font-name-complex="Segoe UI1" style:font-size-complex="9pt"/>
    </style:style>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gitta Lardell</meta:initial-creator>
    <meta:editing-cycles>6</meta:editing-cycles>
    <meta:print-date>2020-02-20T12:20:00</meta:print-date>
    <meta:creation-date>2020-02-25T11:58:00</meta:creation-date>
    <dc:date>2020-03-03T13:12:02.46</dc:date>
    <meta:editing-duration>PT1M3S</meta:editing-duration>
    <meta:generator>OpenOffice/4.1.3$Win32 OpenOffice.org_project/413m1$Build-9783</meta:generator>
    <meta:document-statistic meta:table-count="0" meta:image-count="0" meta:object-count="0" meta:page-count="1" meta:paragraph-count="19" meta:word-count="378" meta:character-count="27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